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5" style:family="table-column">
      <style:table-column-properties fo:break-before="auto" style:column-width="145.9pt"/>
    </style:style>
    <style:style style:name="co66" style:family="table-column">
      <style:table-column-properties fo:break-before="auto" style:column-width="110.61pt"/>
    </style:style>
    <style:style style:name="co3" style:family="table-column">
      <style:table-column-properties fo:break-before="auto" style:column-width="252.65pt"/>
    </style:style>
    <style:style style:name="co4" style:family="table-column">
      <style:table-column-properties fo:break-before="auto" style:column-width="128.35pt"/>
    </style:style>
    <style:style style:name="co5" style:family="table-column">
      <style:table-column-properties fo:break-before="auto" style:column-width="105.99pt"/>
    </style:style>
    <style:style style:name="co67" style:family="table-column">
      <style:table-column-properties fo:break-before="auto" style:column-width="34.95pt"/>
    </style:style>
    <style:style style:name="co68" style:family="table-column">
      <style:table-column-properties fo:break-before="auto" style:column-width="194pt"/>
    </style:style>
    <style:style style:name="co7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93.66pt"/>
    </style:style>
    <style:style style:name="co69" style:family="table-column">
      <style:table-column-properties fo:break-before="auto" style:column-width="87.45pt"/>
    </style:style>
    <style:style style:name="co70" style:family="table-column">
      <style:table-column-properties fo:break-before="auto" style:column-width="119.11pt"/>
    </style:style>
    <style:style style:name="co12" style:family="table-column">
      <style:table-column-properties fo:break-before="auto" style:column-width="46.54pt"/>
    </style:style>
    <style:style style:name="co71" style:family="table-column">
      <style:table-column-properties fo:break-before="auto" style:column-width="119.91pt"/>
    </style:style>
    <style:style style:name="co14" style:family="table-column">
      <style:table-column-properties fo:break-before="auto" style:column-width="78.94pt"/>
    </style:style>
    <style:style style:name="co72" style:family="table-column">
      <style:table-column-properties fo:break-before="auto" style:column-width="142.24pt"/>
    </style:style>
    <style:style style:name="co73" style:family="table-column">
      <style:table-column-properties fo:break-before="auto" style:column-width="54.26pt"/>
    </style:style>
    <style:style style:name="co74" style:family="table-column">
      <style:table-column-properties fo:break-before="auto" style:column-width="163.11pt"/>
    </style:style>
    <style:style style:name="co75" style:family="table-column">
      <style:table-column-properties fo:break-before="auto" style:column-width="72pt"/>
    </style:style>
    <style:style style:name="co19" style:family="table-column">
      <style:table-column-properties fo:break-before="auto" style:column-width="106.75pt"/>
    </style:style>
    <style:style style:name="co20" style:family="table-column">
      <style:table-column-properties fo:break-before="auto" style:column-width="92.1pt"/>
    </style:style>
    <style:style style:name="co76" style:family="table-column">
      <style:table-column-properties fo:break-before="auto" style:column-width="151.54pt"/>
    </style:style>
    <style:style style:name="co77" style:family="table-column">
      <style:table-column-properties fo:break-before="auto" style:column-width="75.86pt"/>
    </style:style>
    <style:style style:name="co78" style:family="table-column">
      <style:table-column-properties fo:break-before="auto" style:column-width="227.2pt"/>
    </style:style>
    <style:style style:name="co24" style:family="table-column">
      <style:table-column-properties fo:break-before="auto" style:column-width="85.89pt"/>
    </style:style>
    <style:style style:name="co25" style:family="table-column">
      <style:table-column-properties fo:break-before="auto" style:column-width="80.5pt"/>
    </style:style>
    <style:style style:name="co26" style:family="table-column">
      <style:table-column-properties fo:break-before="auto" style:column-width="132.24pt"/>
    </style:style>
    <style:style style:name="co27" style:family="table-column">
      <style:table-column-properties fo:break-before="auto" style:column-width="109.05pt"/>
    </style:style>
    <style:style style:name="co28" style:family="table-column">
      <style:table-column-properties fo:break-before="auto" style:column-width="95.16pt"/>
    </style:style>
    <style:style style:name="co29" style:family="table-column">
      <style:table-column-properties fo:break-before="auto" style:column-width="83.34pt"/>
    </style:style>
    <style:style style:name="co30" style:family="table-column">
      <style:table-column-properties fo:break-before="auto" style:column-width="150.01pt"/>
    </style:style>
    <style:style style:name="co31" style:family="table-column">
      <style:table-column-properties fo:break-before="auto" style:column-width="69.7pt"/>
    </style:style>
    <style:style style:name="co32" style:family="table-column">
      <style:table-column-properties fo:break-before="auto" style:column-width="115.26pt"/>
    </style:style>
    <style:style style:name="co79" style:family="table-column">
      <style:table-column-properties fo:break-before="auto" style:column-width="137.65pt"/>
    </style:style>
    <style:style style:name="co80" style:family="table-column">
      <style:table-column-properties fo:break-before="auto" style:column-width="48.84pt"/>
    </style:style>
    <style:style style:name="co35" style:family="table-column">
      <style:table-column-properties fo:break-before="auto" style:column-width="112.96pt"/>
    </style:style>
    <style:style style:name="co36" style:family="table-column">
      <style:table-column-properties fo:break-before="auto" style:column-width="51.96pt"/>
    </style:style>
    <style:style style:name="co37" style:family="table-column">
      <style:table-column-properties fo:break-before="auto" style:column-width="101.34pt"/>
    </style:style>
    <style:style style:name="co38" style:family="table-column">
      <style:table-column-properties fo:break-before="auto" style:column-width="144.6pt"/>
    </style:style>
    <style:style style:name="co39" style:family="table-column">
      <style:table-column-properties fo:break-before="auto" style:column-width="72.79pt"/>
    </style:style>
    <style:style style:name="co40" style:family="table-column">
      <style:table-column-properties fo:break-before="auto" style:column-width="141.51pt"/>
    </style:style>
    <style:style style:name="co41" style:family="table-column">
      <style:table-column-properties fo:break-before="auto" style:column-width="64.29pt"/>
    </style:style>
    <style:style style:name="co42" style:family="table-column">
      <style:table-column-properties fo:break-before="auto" style:column-width="61.74pt"/>
    </style:style>
    <style:style style:name="co43" style:family="table-column">
      <style:table-column-properties fo:break-before="auto" style:column-width="76.65pt"/>
    </style:style>
    <style:style style:name="co44" style:family="table-column">
      <style:table-column-properties fo:break-before="auto" style:column-width="48.1pt"/>
    </style:style>
    <style:style style:name="co81" style:family="table-column">
      <style:table-column-properties fo:break-before="auto" style:column-width="135.3pt"/>
    </style:style>
    <style:style style:name="co82" style:family="table-column">
      <style:table-column-properties fo:break-before="auto" style:column-width="92.86pt"/>
    </style:style>
    <style:style style:name="co47" style:family="table-column">
      <style:table-column-properties fo:break-before="auto" style:column-width="134.56pt"/>
    </style:style>
    <style:style style:name="co48" style:family="table-column">
      <style:table-column-properties fo:break-before="auto" style:column-width="53.49pt"/>
    </style:style>
    <style:style style:name="co49" style:family="table-column">
      <style:table-column-properties fo:break-before="auto" style:column-width="127.59pt"/>
    </style:style>
    <style:style style:name="co50" style:family="table-column">
      <style:table-column-properties fo:break-before="auto" style:column-width="133pt"/>
    </style:style>
    <style:style style:name="co51" style:family="table-column">
      <style:table-column-properties fo:break-before="auto" style:column-width="89.01pt"/>
    </style:style>
    <style:style style:name="co52" style:family="table-column">
      <style:table-column-properties fo:break-before="auto" style:column-width="51.14pt"/>
    </style:style>
    <style:style style:name="co53" style:family="table-column">
      <style:table-column-properties fo:break-before="auto" style:column-width="125.29pt"/>
    </style:style>
    <style:style style:name="co54" style:family="table-column">
      <style:table-column-properties fo:break-before="auto" style:column-width="143.8pt"/>
    </style:style>
    <style:style style:name="co55" style:family="table-column">
      <style:table-column-properties fo:break-before="auto" style:column-width="47.31pt"/>
    </style:style>
    <style:style style:name="co56" style:family="table-column">
      <style:table-column-properties fo:break-before="auto" style:column-width="175.44pt"/>
    </style:style>
    <style:style style:name="co57" style:family="table-column">
      <style:table-column-properties fo:break-before="auto" style:column-width="99.81pt"/>
    </style:style>
    <style:style style:name="co58" style:family="table-column">
      <style:table-column-properties fo:break-before="auto" style:column-width="50.4pt"/>
    </style:style>
    <style:style style:name="co59" style:family="table-column">
      <style:table-column-properties fo:break-before="auto" style:column-width="88.24pt"/>
    </style:style>
    <style:style style:name="co60" style:family="table-column">
      <style:table-column-properties fo:break-before="auto" style:column-width="73.5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4"/>
    <style:style style:name="ce4" style:family="table-cell" style:parent-style-name="Default" style:data-style-name="N5"/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4"/>
    <style:style style:name="ce8" style:family="table-cell" style:parent-style-name="Default" style:data-style-name="N5"/>
  </office:automatic-styles>
  <office:body>
    <office:spreadsheet>
      <table:calculation-settings table:automatic-find-labels="false"/>
      <table:table table:name="lista" table:style-name="ta1">
        <table:table-column table:style-name="co65" table:default-cell-style-name="Default"/>
        <table:table-column table:style-name="co6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7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Hart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52" calcext:value-type="float">
            <text:p>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Barkhor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1" calcext:value-type="float">
            <text:p>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her Ral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75" calcext:value-type="float">
            <text:p>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Kitt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67" calcext:value-type="float">
            <text:p>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Nowi Nowotny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58" calcext:value-type="float">
            <text:p>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Ba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37" calcext:value-type="float">
            <text:p>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Rudorff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2" calcext:value-type="float">
            <text:p>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BÃ¤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0" calcext:value-type="float">
            <text:p>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n Gra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12" calcext:value-type="float">
            <text:p>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Ehr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8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odor Weissenber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8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Philipp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Schuc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 Haf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4" calcext:value-type="float">
            <text:p>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Lipf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3" calcext:value-type="float">
            <text:p>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Krupin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97" calcext:value-type="float">
            <text:p>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 Hack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92" calcext:value-type="float">
            <text:p>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chim Brend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 Sto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chim Kirsch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8" calcext:value-type="float">
            <text:p>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BrÃ¤ndl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her Jost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8" calcext:value-type="float">
            <text:p>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es Steinhof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6" calcext:value-type="float">
            <text:p>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st-Wilhelm Rein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her Schac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l La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Schmid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t Ademei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66" calcext:value-type="float">
            <text:p>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-Dietrich Wil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62" calcext:value-type="float">
            <text:p>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Joachim Marseill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Sturm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Thyb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Beisswen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DÃ¼tt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Gollob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tz Tegtmei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6" calcext:value-type="float">
            <text:p>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in Wolf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Tanz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-Karl MÃ¼l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Gra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Se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Trenk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Schal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Wolfru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lf Dickfel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t-GÃ¼nther von Fasso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FÃ¶nnekold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-Heinz Web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chim MÃ¼ncheber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Wald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Grislaw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es Wies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lf Borcher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2" calcext:value-type="float">
            <text:p>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in Claus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2" calcext:value-type="float">
            <text:p>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Lem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1" calcext:value-type="float">
            <text:p>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Hoff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Ster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Eisena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her Dah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DÃ¶r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Rademach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Zwerne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rich Hraba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-Udo Ett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Ihlefel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gang Tonn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Marquar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-Wolfgang Schnauf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WeiÃŸ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 Obles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 Wachowia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Lei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-Josef Beerenbroc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Joachim Birk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b Nor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Oesau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Werni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ust Lamb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Criniu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ner SchrÃ¶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Damme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thold Kort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BÃ¼hlig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Len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Ubb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Woidi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l Bit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Hah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hard Vecht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ktor Bau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ner Luca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her LÃ¼tzow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lf Gallan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erhard von Borem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Sachsenber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tmann Grass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gfried Freyta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 Geisshard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on May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-Hellmuth Oster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Wurmhel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ner MÃ¶lde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Miethi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Pril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rich Werni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ard Sei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-Heinrich DÃ¤hn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pold Steinba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gang SpÃ¤t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Bartel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Schleef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t Hanni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 RÃ¶d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RÃ¼ff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Merten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n Schleinheg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helm von Eichel-Streib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HÃ¶femei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gfried Lemk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pold MÃ¼nst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mari Juutila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MÃ¼l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Re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KlÃ¶pp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Benne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mund RoÃŸ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gfried Schnel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Loo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kar Rom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 Res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 Schent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KemethmÃ¼l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Jennewei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 Mad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rich WÃ¶hn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KÃ¶pp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Zello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Ewal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Kald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ner Quas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Prinz zu Sayn-Wittgenstei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WeÃŸli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GrÃ¼nber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l Darje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GÃ¶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Miss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Bey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go Bro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 Nemi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Philipp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Wag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tsuzo Iwamot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Bachnic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WÃ¼rf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-Peter Ed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gang Ewal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Kraff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-Hermann LÃ¼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-Hermann Mei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-Gottfried Nord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ander Preinfal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bertus von Boni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HaibÃ¶c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Ohlrogg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Joachim Kroschin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ilian Mayer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Teum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Thi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Wind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es Bunze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 Frielinghau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h Grollmu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 Pich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RÃ¶hri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demar Semelk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chim Wand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Gais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 Haa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-Heinz Meltz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Herge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 Lind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Michal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Schul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geo Fukumot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us Mietu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Min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Heinz Schnel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FuÃŸ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lf Glun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Heck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Rollwag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her Sche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ichi Sugita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Hoff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n-Friedrich Joppi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Lang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i Lin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l Om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z-Wilhelm Burckhar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in KÃ¶h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st Weis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-Ludwig Zweiga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ntin Cantacuzino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Dombach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HÃ¶ck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Hupper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Jun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Kais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Leppla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tz Losigkei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her Freiherr von Maltzah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Strelow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st SÃ¼ÃŸ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Tang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tz Din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Findeis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Fuch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FÃ¼llgrab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Hammer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old Hoff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bo Graf von Kagenec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SchieÃŸ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Schwai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bert Strass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in Flei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ner Streib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thold GraÃŸmuc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Kempf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fred Meur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an Kozhedub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d Gallowits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Ã¼rgen Hard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f Hermich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Lind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ktor Peter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rd Peter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her Radus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RÃ¶kk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Schoen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GÃ¶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Hoff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Homut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Schillin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n Stai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Welt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o Corde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HÃ¼b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Neu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Beuti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Ekkehard Bob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t Carganico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Cze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Fran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Hrdlick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Kelt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ust Mo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Mun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Rau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ksandr Ivanovich Pokryshkin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Arnold Stahlschmid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Borche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Eckerl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Steff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Zor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n Buch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 Beck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Broennl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gfried Engf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Frieb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FreuwÃ¶rt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Rah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nes Trautlof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romichi Shinohara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goriy Andreevich Rechkalo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kolay Dmitrievich Gulaye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-Wilhelm Ahn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rad Bau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Bran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go Dahm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Ebe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lf Kalku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Pusch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es Seif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n Wol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fred Eberwei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 Francs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t Haas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Hack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Hohag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h Hol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ard Isk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Knapp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Kraf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SchÃ¶nfeld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her See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StrÃ¼ni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mund Wag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Wic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o Luukka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-Heinz Bend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-Ferdinand Galland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Bareuth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Dieter Fran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 Tautsch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eo Okumura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 Badum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Ehle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ust Gei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Hauswirt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Leb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gfried Sim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Vin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ill A. Yevstigneye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Brun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-Edgar Berre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Joachim Hey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y Kient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Satti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us Meimber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Bart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 Drewe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Gros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wig HÃ¤f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Knok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Pflan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 Rupp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rich Wefer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n Grei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ner Hoff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mont Prinz zur Lippe-WeiÃŸenfeld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tz LÃ¼dde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Schul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itri Hlinka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Joachim Jab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l Knitt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Liesendah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LÃ¼tj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Williu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Arnold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Ehrenber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ard Kolla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us Quaet-Faslem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Quant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 Beck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Gild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es Ha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ner Stumpf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Schwai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-Gerhard Vog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st-Georg DrÃ¼nk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Golinski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khard HÃ¼b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Kutsch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Schmi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 Seid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andru ÅžerbÄƒnescu â€ 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seniy Vasilievich Vorozheikin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ksandr Ivanovich Kolduno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kolay Mikhailovich Skomoroho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Heinz Augenstei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wig Beck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gang BÃ¶wing-Treudi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er Fin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in Laskow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Rammel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SchnÃ¶rr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Schult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Semrau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Surau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t Tanger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st DÃ¼llber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Fran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SchÃ¶pf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Stig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Vinzen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n Mil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ho Lehtovaar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44.5" calcext:value-type="float">
            <text:p>4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o Dukova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va Tuom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Fres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-Wilhelm Hof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old Kna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Stein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her Wev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adimir Bobro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Borri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wig Franziske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bert MÃ¼theri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PÃ¶h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rich Schmi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li Puhakk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bert Hanni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Ã¼rgen Bro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dor Grece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Schmi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Schramm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Olejni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ner Baak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pold Feller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Balthasa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I. Bong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Bus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Brem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-Dietrich Huy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n Neuhof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er Steinhaus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duke 'Pat' Pattle â€ 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Royal Air Force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oru Anabuki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yozo Fujita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kart-Wilhelm von Boni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itan GaliÄ‡ â€ 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st Borng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lev Rohw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ard Trat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Edgar Johnnie Johnso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B. McGuire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an Babak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us Neu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Bretnu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demar Rade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ilian Vol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gey Luganski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royoshi Nishizawa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avi Pur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ls Kataja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5.5" calcext:value-type="float">
            <text:p>3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ther Bertra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 Hnido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Bran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McCampb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shio Ota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an Stepanenko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re Clostermann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Free French Air Force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z Bey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i Nissinen â€ 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2.5" calcext:value-type="float">
            <text:p>3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Ã¡n ReÅ¾ÅˆÃ¡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Ã¶sti Karhi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go Frey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zuo Sugin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lph 'Sailor' Malan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Royal Air Force 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F. Buzz Beurling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31.5" calcext:value-type="float">
            <text:p>3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Karl May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andr Kumanichkin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ma Karhu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zsÅ‘ SzentgyÃ¶rgyi </text:p>
          </table:table-cell>
          <table:table-cell office:value-type="string" calcext:value-type="string">
            <text:p><text:s/>Hungary </text:p>
          </table:table-cell>
          <table:table-cell office:value-type="string" calcext:value-type="string">
            <text:p>Royal Hungarian Air Force </text:p>
          </table:table-cell>
          <table:table-cell office:value-type="float" office:value="30.5" calcext:value-type="float">
            <text:p>3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t-Han Sultan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Roland Stanford Tuck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Vale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Blazytko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 Buchol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Bar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-Karl Nasen MÃ¼l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Woit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eyoshi Mutoh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otaro Jobou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l Ves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9.5" calcext:value-type="float">
            <text:p>2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Adolph (officer)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Braham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ve Caldwell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28.5" calcext:value-type="float">
            <text:p>2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io JÃ¤rv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8.5" calcext:value-type="float">
            <text:p>2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zidor KovÃ¡ri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st Andre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 Bennin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Bur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Heinrich Koeni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suhiko Kuroe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dy Finucane â€  </text:p>
          </table:table-cell>
          <table:table-cell office:value-type="string" calcext:value-type="string">
            <text:p><text:s/>Ireland </text:p>
          </table:table-cell>
          <table:table-cell office:value-type="string" calcext:value-type="string">
            <text:p>Royal Air Force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er Lace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is Gabby Gabresk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gory Pappy Boying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U.S. Marine Corps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burÅ Sakai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in Falkland Gray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27.5" calcext:value-type="float">
            <text:p>2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ille Duke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Beck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l Clad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FÃ¶zÃ¶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ntin Rozari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S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H. MacDona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ichi Sasai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daaki Akamatsu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E. Predd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6.83" calcext:value-type="float">
            <text:p>26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Lock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6.5" calcext:value-type="float">
            <text:p>2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us Alakosk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 Reschk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buo Ogiya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Ã¡n Gerthoffer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J. Fo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 Shestakov â€ 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jos TÃ³th </text:p>
          </table:table-cell>
          <table:table-cell office:value-type="string" calcext:value-type="string">
            <text:p><text:s/>Hungary </text:p>
          </table:table-cell>
          <table:table-cell office:value-type="string" calcext:value-type="string">
            <text:p>Royal Hungarian Air Force 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ell Bannock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25.5" calcext:value-type="float">
            <text:p>2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on Albrecht-Lemke â€  </text:p>
          </table:table-cell>
          <table:table-cell office:value-type="string" calcext:value-type="string">
            <text:p><text:s/>Nazi Germany/ Brazil </text:p>
          </table:table-cell>
          <table:table-cell office:value-type="string" calcext:value-type="string">
            <text:p>Luftwaffe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wig Bello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gang Lipp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M. Hanson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is Safonov â€ 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Naval Aviation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oshi Kann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Reginald Care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C. Mey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il E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el Albert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Free French Air Force 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glas Bader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A. Valenci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evi Terv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ma Saar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ce C. Wade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Air Force 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t Patuschk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ro Kinnu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2.5" calcext:value-type="float">
            <text:p>2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C. Schill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2.5" calcext:value-type="float">
            <text:p>2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f Ping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esio Vittorio Martinoli â€ 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nardo Ferrulli â€ 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tz MÃ¼l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ur Bees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F. Charles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n Christopher Deere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ld R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el E. Kearby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 T. Robb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n Mucenic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c S. Genti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Air Force/U.S. Army Air Forces</text:p>
          </table:table-cell>
          <table:table-cell office:value-type="float" office:value="21.83" calcext:value-type="float">
            <text:p>21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Kingab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ti Tan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1.5" calcext:value-type="float">
            <text:p>2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V. Crawford-Crompton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21.5" calcext:value-type="float">
            <text:p>2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Brown Hesselyn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New Zealand Air Force </text:p>
          </table:table-cell>
          <table:table-cell office:value-type="float" office:value="21.5" calcext:value-type="float">
            <text:p>2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 J. Christens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1.5" calcext:value-type="float">
            <text:p>2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S. Wetmo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1.25" calcext:value-type="float">
            <text:p>21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se Burbridge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e McKellar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 Demozay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Royal Air Force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o Lucchini â€ 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odor Rossiwal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von Werr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J. Vo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A. Wals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avo MyllylÃ¤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er 'Bud' Melville Mahur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0.75" calcext:value-type="float">
            <text:p>2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N. Aldri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ph Ant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Bauda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Beck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 Berschwin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-Felix Bol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stea Chirvasut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Crossle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J. Lynch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n Mackie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Wallace McLeod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hard Somm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B. Westbrook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non Crompton Woodward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frey Allard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ktor PyÃ¶tsiÃ¤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9.5" calcext:value-type="float">
            <text:p>1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Ã¤inÃ¶ Suh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9.5" calcext:value-type="float">
            <text:p>1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o Bordo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Henry Brown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 Dutto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gi Gorri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Cat's Eyes Cunningham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n E. Dunc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ck D. Flem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lius N. Noo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ucian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ander Vraciu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k Teroma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ntin Lungul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isÅ‚aw Skalski 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8.91" calcext:value-type="float">
            <text:p>18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J. Benk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on E. Car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i Pekur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nard K. Ca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n Eagles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bur J. Thoma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ukiyoshi Wakamatsu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table:style-name="ce1"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eo Kat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el Kuttelwascher </text:p>
          </table:table-cell>
          <table:table-cell office:value-type="string" calcext:value-type="string">
            <text:p><text:s/>Czechoslovakia </text:p>
          </table:table-cell>
          <table:table-cell office:value-type="string" calcext:value-type="string">
            <text:p>Royal Air Force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von BÃ¼low-Bothkamp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old Urbanowicz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C. Beck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chel H. Gre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C. Pappy Herb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Gerald Lewis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Royal Air Force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H. Ol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 U.S. Army Air Forces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eo Tanimizu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re Le Gloan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French Air Force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bert Zem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75" calcext:value-type="float">
            <text:p>17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B. Eng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5" calcext:value-type="float">
            <text:p>1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ane W. Bee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33" calcext:value-type="float">
            <text:p>17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ko Huotar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7.5" calcext:value-type="float">
            <text:p>1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. Thorn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25" calcext:value-type="float">
            <text:p>17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W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2" calcext:value-type="float">
            <text:p>17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 BoÅ¾Ã­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go Drago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ber Kain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Willie McKnight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Frantisek </text:p>
          </table:table-cell>
          <table:table-cell office:value-type="string" calcext:value-type="string">
            <text:p><text:s/>Czechoslovakia </text:p>
          </table:table-cell>
          <table:table-cell office:value-type="string" calcext:value-type="string">
            <text:p>Royal Air Force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ma Sarvant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rjÃ¶ Turkk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Sully Varnell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ld W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S. Varnell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esÅ‚aw GÅ‚adych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/U.S. Army Air Forces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th Truscott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ois Vasatko </text:p>
          </table:table-cell>
          <table:table-cell office:value-type="string" calcext:value-type="string">
            <text:p><text:s/>Czechoslovakia </text:p>
          </table:table-cell>
          <table:table-cell office:value-type="string" calcext:value-type="string">
            <text:p>Royal Air Force 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y Lovell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6.5" calcext:value-type="float">
            <text:p>1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iusz Horbacze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6.5" calcext:value-type="float">
            <text:p>1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T. Klersey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6.5" calcext:value-type="float">
            <text:p>1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lis Lumme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6.5" calcext:value-type="float">
            <text:p>1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MacLachla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6.5" calcext:value-type="float">
            <text:p>1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ro Riihikalli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6.5" calcext:value-type="float">
            <text:p>1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el Culle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6.5" calcext:value-type="float">
            <text:p>1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T. Godfr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6.33" calcext:value-type="float">
            <text:p>16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ian Goldsmith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6.25" calcext:value-type="float">
            <text:p>16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ence E. And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6.25" calcext:value-type="float">
            <text:p>16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Gallan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lisb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jo Dzal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glas Ba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Francis Edwards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ro Hal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 McNair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Plagis </text:p>
          </table:table-cell>
          <table:table-cell office:value-type="string" calcext:value-type="string">
            <text:p><text:s/>Rhodesia </text:p>
          </table:table-cell>
          <table:table-cell office:value-type="string" calcext:value-type="string">
            <text:p>Royal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an Dicezare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 C. Kep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R. Stimp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urner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Wel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mond Marin la MeslÃ©e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French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o Visinti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ile Gavrili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st Maso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table:style-name="ce2"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loyd Wadd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5.5" calcext:value-type="float">
            <text:p>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M. Beerbow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.5" calcext:value-type="float">
            <text:p>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an Carbury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15.5" calcext:value-type="float">
            <text:p>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A. Pet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.5" calcext:value-type="float">
            <text:p>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E. Swe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5.5" calcext:value-type="float">
            <text:p>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T. Whisn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.5" calcext:value-type="float">
            <text:p>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Lee Tex H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U.S. Army Air Forces</text:p>
          </table:table-cell>
          <table:table-cell office:value-type="float" office:value="15.25" calcext:value-type="float">
            <text:p>15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ti Alh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judevit Bencet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T. Brad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uel J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Porky Crag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tiÅ¡ek Cyprich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H. Dahlber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D. Dun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W. Fo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Jack Frost â€ 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South African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Harries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lph K. Hof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ril F. Ho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erson Hughe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 C. Laubman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L. Spea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yan Stoyanov </text:p>
          </table:table-cell>
          <table:table-cell office:value-type="string" calcext:value-type="string">
            <text:p><text:s/>Bulgaria </text:p>
          </table:table-cell>
          <table:table-cell office:value-type="string" calcext:value-type="string">
            <text:p>Royal Bulgarian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Vizant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H. Bochk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.84" calcext:value-type="float">
            <text:p>14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J. Blakesl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Air Force/ U.S. Army Air Forces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. Land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o Nuora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H. Power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ie Checketts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New Zealand Air Force 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 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Scherf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o Bellagamb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ein Heglund </text:p>
          </table:table-cell>
          <table:table-cell office:value-type="string" calcext:value-type="string">
            <text:p><text:s/>Norway </text:p>
          </table:table-cell>
          <table:table-cell office:value-type="string" calcext:value-type="string">
            <text:p>Royal Air Force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hus Baago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Ã¼nther Weg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tiÅ¡ek Brezina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e W. Car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C. Curt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M. DeHav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e G. Donahu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ace N. Em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A. Good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R. Haw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F. Jeffr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O. McComa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bert S. McCusk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T. Robert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Wir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Henry Frankli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3.5" calcext:value-type="float">
            <text:p>1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C. Dunc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.5" calcext:value-type="float">
            <text:p>1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kka Kokk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3.5" calcext:value-type="float">
            <text:p>1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mo Lamp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3.5" calcext:value-type="float">
            <text:p>1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W. Meh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.5" calcext:value-type="float">
            <text:p>1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J. Strai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.5" calcext:value-type="float">
            <text:p>1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Carpen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.4" calcext:value-type="float">
            <text:p>13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S. Bry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.3" calcext:value-type="float">
            <text:p>13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Lennar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rell S. Cra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ong Pan-Ya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L. Broo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Zumbach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 Bosk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vyn Shipard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A. Carmichael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N. Cup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yde B. Ea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E. Ga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. Hampshi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e K. Hollow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P. Maronta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ard. W. Millik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non T. Mor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Nea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in Ol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O'Meara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rjÃ¶ Pallasvu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A. Par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 W. Rush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O. Sha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 Jackie Sewell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Fleet Air Arm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W. Stephe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R. Stran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Lee Scot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dell V. Twelv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y Bartle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x D. William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beriu Vinc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an Mag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k Pietrza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se Aalt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 Thor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go Armstrong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w Nicky Barr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y Gaze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ll K. Brue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D. Frazi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Charles Foob Fairban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Canadian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ving Farmer Kennedy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o Kosk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ni Par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ho Sarjam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-Erik Sovelius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C. Stew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ce L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.33" calcext:value-type="float">
            <text:p>12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gi Baron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o Culinov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A. Kent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ard Martinko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ca Mikov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atko Stipc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n Pisare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undas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reebor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zef Å tauder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ol ZeleÅˆÃ¡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e Bretherto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Crombie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Turnbull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Yarra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 MatÃºÅ¡e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Ahokas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Breza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i R. Chas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ment M. Crai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holas Gresham Cooke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. East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en D. Ever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gi Giannell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W. Glea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roy E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sworth B. Hea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R. Hedr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ard D. Hivel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G. Lad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Lippett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dia Litvak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J. Mason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ce W. McKenn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W. Moo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J. Quir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ilio Sanson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Roy A. Schreib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E. Sega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A. Shir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C. Skogsta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J. Slo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rgio Solaroli di Brion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A. Trowbridg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E. Tur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A. Wat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L. W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holas Megur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84" calcext:value-type="float">
            <text:p>11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R. Car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A. Clark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A. Con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n E. Gilbe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T. Hal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J. Hovd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A. Kirla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N. Sni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O. Vorse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E. Chuck Yea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u Chi-Sheng / Liu Zhesheng </text:p>
          </table:table-cell>
          <table:table-cell office:value-type="string" calcext:value-type="string">
            <text:p><text:s/>China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11.3" calcext:value-type="float">
            <text:p>1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ard Mayer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1.3" calcext:value-type="float">
            <text:p>1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 H. Nor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3" calcext:value-type="float">
            <text:p>1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 C. DeLo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1.2" calcext:value-type="float">
            <text:p>11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John Cork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Fleet Air Arm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 Bedford Nesbitt Russell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in Star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ip Helebrant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jepan Martinasev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W. Bau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T. Blackbur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A. Dea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f Fisken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New Zealand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M. Frant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. French (pilot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. Goeb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nald Hamly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lip L. Kirkwoo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B. Law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mmo Lein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is J. Len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land P. Mol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L. Leveret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S. Lois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L. Low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o Magnagh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M. Mallo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ei Petrovich Maresie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M. McCork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L. McDona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ilton McWhorter II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. Mitch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ho Niem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y P. Pick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V. Reb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mer W. Richard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H. Ridd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F. Rig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E. Runy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H. Sap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ray Shub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lius Smith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rgio Solaroli di Brion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C. Spar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E. Stanbroo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o Verones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l K. Meron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kka TÃ¶rrÃ¶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ley W. Vejtas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o Verones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an Malac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dor Zabav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T. Burg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0.75" calcext:value-type="float">
            <text:p>1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Q. O'Con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75" calcext:value-type="float">
            <text:p>1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F. Anderso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Joseph Audet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shall U. Beeb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F. Ceulle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E. Con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A. Doers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ilo Erkinheim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J. Hovd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ti Kalim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llervo Lahte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H. Littg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 Metso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V. Newkir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o Pelto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Recto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U.S. Army Air Forces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ell E. Reiser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A. Stor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C. Symm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5" calcext:value-type="float">
            <text:p>1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E. Murr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4" calcext:value-type="float">
            <text:p>1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lph E. Ellio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3" calcext:value-type="float">
            <text:p>1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 W. Glov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3" calcext:value-type="float">
            <text:p>1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Gibbe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0.25" calcext:value-type="float">
            <text:p>1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D. McGar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0.25" calcext:value-type="float">
            <text:p>1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W Aschenbren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fred Arthur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l Brenna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in Parkinso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B. Baldw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K. Blickenstaf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e Boyd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E. Broadhea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A. Brow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ddeus T. Cole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K. Giroux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J. Goehause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Ernest Goodman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st A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 Il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win M. Juchheim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ikko Karu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no Kirj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ti Lait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Little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E. Li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H. Lo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H. Man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L. Mans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is E. Mitch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ko Pasi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Pisanos </text:p>
          </table:table-cell>
          <table:table-cell office:value-type="string" calcext:value-type="string">
            <text:p><text:s/>Greece </text:p>
          </table:table-cell>
          <table:table-cell office:value-type="string" calcext:value-type="string">
            <text:p>Royal Air Force/U.S. Army Air Forces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. Rank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H. Rei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w J. Reynol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L. Scot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Sing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dio Solaro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M. Stan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f StehlÃ­k </text:p>
          </table:table-cell>
          <table:table-cell office:value-type="string" calcext:value-type="string">
            <text:p><text:s/>Czechoslovakia </text:p>
          </table:table-cell>
          <table:table-cell office:value-type="string" calcext:value-type="string">
            <text:p>Royal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iot Sum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S. Swop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nio Tarantol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iano Viscont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V. Westermar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n Dobran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lae Polizu-Micsunest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itru Ilie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tcher E. Adam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erick Alan Aikman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st E. Banke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nard J. Che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Coate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st C. Fiebelkor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ksander Gabszewicz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Å‚ Maciejo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e F. Spenc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C. Coa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.33" calcext:value-type="float">
            <text:p>9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osÅ‚aw FeriÄ‡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.33" calcext:value-type="float">
            <text:p>9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k SzczÄ™sny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.33" calcext:value-type="float">
            <text:p>9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R. Bo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9.25" calcext:value-type="float">
            <text:p>9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en W. Andre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M. Ban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nuele Anno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 Buddy Arch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erick Bowe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ksander Chude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ar R. Basse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R. Berr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R. B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E. Bostw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K. Brigh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D. Bui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A. Care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erick F. Champl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J. Coll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M. Collin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L. Cormi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 E. Curd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ry A. Dah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J. DeBlanc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W. Dunk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H. Dyso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T. Eastmo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A. El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H. Emmo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Falko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ver E. Fann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L. Feight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lvan Fe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M. Fores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J. Fran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is C. Free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W. Gallu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i Glowac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S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erick R. Havilan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n E. H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D. Hurlbu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imothy Kearne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C. Kis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J. Lesick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r L. Mag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 A. Menar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l K. Meron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ley B. Morr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Omicciol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mund F. Overe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 U.S. Marine Corps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loyd J. Overfie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l B. Paris II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D. Redmo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N. Ree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 U.S. Army Air Forces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R. Rehm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P. Rober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Ulrich Rud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yl M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T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alino Stabile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S. Stew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S. Stew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lin C. Thoma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Van Hare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jamin F. War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H. Whi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mu Kashiide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ge E. Wolf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eorghe Popescu Ciocanel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fan Grece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eorghe Cocebas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i Radul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E. Wat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75" calcext:value-type="float">
            <text:p>8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Ban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E. Brya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isÅ‚aw Brze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. Ca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J. Cesk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car I. Chenowe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Ch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A. Cut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C. Fos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. Gr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rett G. Hargreav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L. Haye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zisÅ‚aw Henneberg â€ 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H. Hoef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 D. Jen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G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Noel Keith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cÅ‚aw KrÃ³l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L. Lawlo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gory K. Loes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J. Luksic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McDo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 J. McGratt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ford K. Moa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Morga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W. Pig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de W. Plan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L. Schleg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las Schmidt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ry R. Sel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i GÅ‚owac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33" calcext:value-type="float">
            <text:p>8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iusz Szaposznikow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33" calcext:value-type="float">
            <text:p>8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raser Drummond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8.33" calcext:value-type="float">
            <text:p>8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H. How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 U.S. Army Air Forces</text:p>
          </table:table-cell>
          <table:table-cell office:value-type="float" office:value="8.33" calcext:value-type="float">
            <text:p>8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lin T. Gabri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25" calcext:value-type="float">
            <text:p>8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. McMill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25" calcext:value-type="float">
            <text:p>8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lf Pietrasia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1" calcext:value-type="float">
            <text:p>8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old Åokucie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BÃ¼tt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. Ainl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R. Ali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W. Allen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erick A. Bardsha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loyd G. Barn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G. Benz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J. Bonneau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. Boo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 O. Burnet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J. Carroll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N. Cas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. D. Collinswor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W. Cruiksha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ley H. Damstro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. Dobb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s E. Do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erick J. Dors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F. Du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C. Ede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El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A. Eve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C. Field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is M. Flem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M. Fow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A. Gard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Gaun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is R. Ger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ment D. Gi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well H. Gle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ew M. Gord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roy V. Grosshues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 E. Gu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yo A. Hadde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erick A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F. H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J. Herman (or Hernan)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L. Hollo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us Horne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E. Ilfr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J. Jack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yron M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borne H. Kinn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M. Kun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N. Leon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n L. Linds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E. Malon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R. Max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 Ma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ie G. Mil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Mix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W. Momy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glas W. Mulcah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va C. Murph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L. Nar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P. Novotn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G. O'Ne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M. Ow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han T. Po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her D. Prat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F. Rod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R. Row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 Sangermano (FO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W. Sawy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U.S. Army Air Forces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n D. Schiltz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A. Sco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e E. Shaf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M. Sha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A. Shom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H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Arthur Stan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land Stan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Suble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. Tap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 Edward Tovrea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O. Ty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. Vog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yd D. Buzz Wag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tor E. War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T. War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E. Weav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s-Dieter Weih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. F William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x Kerslake Wilso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odore H. Winter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K. Yo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Scurt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an Dirjan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 Camece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hai Mihorde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an Panaite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L. La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.83" calcext:value-type="float">
            <text:p>7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rett W. Stew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.83" calcext:value-type="float">
            <text:p>7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Ã³zef Jeka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s/Royal Air Force </text:p>
          </table:table-cell>
          <table:table-cell office:value-type="float" office:value="7.5" calcext:value-type="float">
            <text:p>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k Pietrza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s/Royal Air Force </text:p>
          </table:table-cell>
          <table:table-cell office:value-type="float" office:value="7.5" calcext:value-type="float">
            <text:p>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ard M. Burri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7.5" calcext:value-type="float">
            <text:p>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J. Dahm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7.5" calcext:value-type="float">
            <text:p>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el le Chevalier Agazarian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Amb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Y. Anderson </text:p>
          </table:table-cell>
          <table:table-cell office:value-type="string" calcext:value-type="string">
            <text:p><text:s/>Sweden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-Heinz Beck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n BeÅ‚c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W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u Chui-Kang / Liu Cuigang </text:p>
          </table:table-cell>
          <table:table-cell office:value-type="string" calcext:value-type="string">
            <text:p><text:s/>China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A. Dibb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io Niclot Doglio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esÅ‚aw DrobiÅ„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ut EberspÃ¤ch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gh C. Godefroy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/Royal Canadian Air Forc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M. Gra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Haber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isÅ‚aw Karubin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z KÃ¶st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 Roy MacLennan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t W. Marshall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sif Morar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iu Muresan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useppe Oblach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Butch O'Hare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y A. Pierc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ntin Pomut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Prue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val J. Rob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ruccio Serafi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st Ship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sifal Stefan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dney S. Woo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E. Woo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ol Pnia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6.75" calcext:value-type="float">
            <text:p>6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l Gerald Stapme Stapleton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Royal Air Force </text:p>
          </table:table-cell>
          <table:table-cell office:value-type="float" office:value="6.66" calcext:value-type="float">
            <text:p>6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ard Peter Blatchford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6.5" calcext:value-type="float">
            <text:p>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loyd Chadburn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6.5" calcext:value-type="float">
            <text:p>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ard E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.5" calcext:value-type="float">
            <text:p>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ell Foskett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6.5" calcext:value-type="float">
            <text:p>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cÅ‚aw Åapko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6.33" calcext:value-type="float">
            <text:p>6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n Peart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6.33" calcext:value-type="float">
            <text:p>6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a Agaric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n Alexi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anLino Baschirotto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io Bass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S. Bil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katerina Budanova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. Dalglis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o Fibbi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B. Free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 R. Havilan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P. Hagerstro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fan Janus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La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W. Mollar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E. O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o Osterkamp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Cobb Outla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wik Witold Paszkiewicz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u Reinek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J. Rennem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eorghe Tutui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ntin Ursach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y Van Lierde </text:p>
          </table:table-cell>
          <table:table-cell office:value-type="string" calcext:value-type="string">
            <text:p><text:s/>Belgium </text:p>
          </table:table-cell>
          <table:table-cell office:value-type="string" calcext:value-type="string">
            <text:p>Royal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an Vornic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Henry Whalen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E. Whal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n E. Wit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Yi-Chin / Le Yiqin </text:p>
          </table:table-cell>
          <table:table-cell office:value-type="string" calcext:value-type="string">
            <text:p><text:s/>China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n (Diz) S. Lai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.75" calcext:value-type="float">
            <text:p>5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B. Comp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J. Forti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83" calcext:value-type="float">
            <text:p>5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J. Koralesk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54" calcext:value-type="float">
            <text:p>5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Cund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W. Lenf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lie D. Minche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ence Stark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zimierz Rutko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fan WitorzeÅ„Ä‡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esÅ‚aw GÅ‚Ã³wczyÅ„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Å‚ Cwynar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czysÅ‚aw MÃ¼mler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esÅ‚aw WÅ‚asnowol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E. Duff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2" calcext:value-type="float">
            <text:p>5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B. My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J. Culler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yden A. Buck Grego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Hei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Schreib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rich Steinhilp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y Jonsson </text:p>
          </table:table-cell>
          <table:table-cell office:value-type="string" calcext:value-type="string">
            <text:p><text:s/>Iceland </text:p>
          </table:table-cell>
          <table:table-cell office:value-type="string" calcext:value-type="string">
            <text:p>Royal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ti Till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W. Abernath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 T. Acker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er L. Adai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H. Adams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. Agne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H. Allen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art C. Alley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st J. Ambo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H. Amm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jamin C. Ams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lie E. And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H. Anderson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ter L. Ara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 Arch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E. Ar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W. Asbu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er M. Au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D. Axt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A. Baccu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A. Bad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car C. Bai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hael F. Bai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L. Bal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P. Baldw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W. Ba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e M. Barack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x T. Barb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M. Bark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man S. Bar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Baum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on L. Bear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H. Beavers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 Benn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S. Berkhei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L. Bert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D. Bill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wis S. Bisho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D. Bisho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ster J. Blai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K. Blai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B. Blayd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tor E. Bocqu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. Boly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R. Bonebra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R. Bonner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y P. Bordel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ence A. Bor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st O. Bostro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bur L. Bow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 E. Bow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Brad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L. Brau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ld A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per R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J. Bruneau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L. Buchan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G. Bur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L. Byr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B. Car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A. Carl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al K. Cast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K. Champi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T. Chand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E. Chand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J. Cielinsk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B. Cleave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C. Clemen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E. Clemen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las A. Clin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vian A. Clou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R. Cochr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F. Coll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 E. Col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E. Comsto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L. Cond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le M. Coo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land B. Corn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lph L. Cox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n K. Cranf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S. Crombi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O. Cro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er W. Culbert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C. Cun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en D. Cur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A. Dani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ence E. Davi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nard K. Dav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E. Dawkins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ld Dahl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C. Day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S. Dea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Dell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uben H. Denof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erick E. D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Dikovitsk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W. Do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il J. Doy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W. Dra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B. Drisco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e Drisco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is E. Dubish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H. Dubo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E. Duffy (USN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E. Duff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L. Ege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gh M. Elwoo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W. Emp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le A. Erick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 E. Ern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D. Far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A. Farnsworth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Farrell (USMC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D. Fax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on C. Fel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E. Fenex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Fiedler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l C. Fields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ard J. Fi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R. Fischet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E. Fis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son D. Flack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A. Fli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lph E. Folt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J. Fontan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de E. 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M. 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Formanek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wight B. Gal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er F. Gard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el Gay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n N. Ger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ver D. Gh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D. Gibb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rus R. Gla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ley W. God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D. Gou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rgio Graffer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F. Gra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non E. Gra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yden A. Grego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C. Griff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Grosvenor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say W. Grov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atham W. Gup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E. Hack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uel E. Ham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T. Hann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r J. Hansen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R. Har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L. Harris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E. Hart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B. Hat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D. Hauv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ell C. Hawor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R. Hayd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C. Hearr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F. Held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M. Henderso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all W. Hendric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E. H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Hope Hillar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E. Hill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G. Hipp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M. Hir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ron M. Hnati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B. Hoa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R. Hodg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len J. Hoff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 Hoff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N. Hou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R. Hoy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E. Hubb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ard R. Hud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varo J. Hun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W. Ic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us W. Ire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yton M. Isaac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yden M. Jens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n M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ace R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an L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C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n F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en L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W. Jord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M. Juli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Kendr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Kenne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H. Kid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vin B. Kimba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R. Kincai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W. King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L. K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on F. Kirb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ton F. Kirk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H. Knap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oll S. Kno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H. Kops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J. Kostic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W. Lai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E. Lamoreaux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C. Lamp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s Lan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d W. Langd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G. Lanphi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lin C. Lathrop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H. Laughl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Lav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 R. Lazea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K. L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J. L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low J. Leikne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W. Lenf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Lenox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A. Leppl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d B. Lewell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oks J. Lil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gh D. Lilli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W. Litt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olos </text:p>
          </table:table-cell>
          <table:table-cell office:value-type="string" calcext:value-type="string">
            <text:p><text:s/>Greece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P. Lond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Lope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G. Loving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. Lum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ll C. Lut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A. Mack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on D. Magoff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th Mah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C. Mank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 P. Mank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A. March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gi Mariott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ter C. Mars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E. Marti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R. Mart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L. Ma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H. Math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Z. Mat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ster K. Max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jamin I. May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G. McArthu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A. McCartney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B. McCud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F. McDownoug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N. McElro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McGi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va E. McGint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uel E. McGuff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. McGuy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J. McKin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. McMill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n D. MacMi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M. McPh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L. Merritt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erick H. Michael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rett Mil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E. Mil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C. Millik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Mil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nos Mitralexis </text:p>
          </table:table-cell>
          <table:table-cell office:value-type="string" calcext:value-type="string">
            <text:p><text:s/>Greece </text:p>
          </table:table-cell>
          <table:table-cell office:value-type="string" calcext:value-type="string">
            <text:p>Greek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P. Mollenhau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lin H. Mo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H. Moo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V. Morri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H. Mu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nnings S. My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R. Myshra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lie D. N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. N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lin A. Nichol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M. Nollmey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R. Nova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G. Oberhansk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O'Brie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L. Olan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in L. Ols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E. O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 Omicciol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W. O'Neill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wrence F. O'Ne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st K. Osh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. Overcas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W. Overto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l A. Owe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vyn R. Pais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rest F. Par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sel Paul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car F. Perdom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Peta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antino Petroselli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P. Philips II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A. Phillip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e Phillip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R. Poo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S. Pope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B. Por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H. Pos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st A. Po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Arthur Pow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C. Pric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ce W. Pri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C. Pryo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L. Quig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. Rai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U.S. Army Air Forces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vin H. Raml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C. Rees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E. Reule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W. Rhod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cent A. Rie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w Ritch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ell O. Rober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roy W. Robi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 F. Robi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lin Ros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ld L. Roun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S. Rudolp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A. Rynn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twell V. Scarboroug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 D. Scha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E. Schec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Sch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Scher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F. Schil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 Schrib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rr H. Schu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B. Schult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H. Sea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ander F. Sea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B. S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o Segant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K. Seid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A. Shiel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ter H. Sip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Sistru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R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B. Smith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D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l H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l V. Sonner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J. Souther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 Spurgi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yde P. Spit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J. Stang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ris A. Stan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ar E. Stebb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J. Stefansk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D. Steh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V. Ston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ie C. Strang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C. Sueh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P. Sulliv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C. Sutcliff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. Suther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. Swinburne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J. Syk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ley Syna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er B. Taylo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W. Taylor (USN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D. Thomp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A. Til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W. Toasper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. Toplif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ison B. Tordof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 E. Tork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P. Townse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ton H. Trox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J. Van Der Lin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ph D. Van Dy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H. Vaught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E. Vog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ce Q. Waggo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B. Walker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ttleton T. W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R. Warr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lph J. Wat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ney W. Wheather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ard J. Webb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gory J. Weissenber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rell G. Wel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P. Well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G. W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S. Whi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H. White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C. Wilhel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H. Wil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F. Wi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ell D. William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A. Wins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lph L. Wi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 V. Wise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. Wol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L. Wre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 J. Wrigh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seure F. Wy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Air Force/ U.S. Army Air Forces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R. Yaeger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M. Yor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R. Yun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rel Tifre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ntin Pop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ntin NicoarÄƒ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e Cord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rel Tifre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iton Dus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tilÄƒ BrÄƒti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lae Burile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enÈ›iu CatanÄƒ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h Sele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eorghe Criste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cea Dumitr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</table:table>
      <table:table table:name="Germania" table:style-name="ta1">
        <table:table-column table:style-name="co68" table:default-cell-style-name="Default"/>
        <table:table-column table:style-name="co7" table:number-columns-repeated="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/>
        </table:table-row>
        <table:table-row table:style-name="ro1">
          <table:table-cell office:value-type="string" calcext:value-type="string">
            <text:p>Erich Hart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52" calcext:value-type="float">
            <text:p>352</text:p>
          </table:table-cell>
          <table:table-cell/>
        </table:table-row>
        <table:table-row table:style-name="ro1">
          <table:table-cell office:value-type="string" calcext:value-type="string">
            <text:p>Gerhard Barkhor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1">
          <table:table-cell office:value-type="string" calcext:value-type="string">
            <text:p>GÃ¼nther Ral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string" calcext:value-type="string">
            <text:p>Otto Kitt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67" calcext:value-type="float">
            <text:p>267</text:p>
          </table:table-cell>
          <table:table-cell/>
        </table:table-row>
        <table:table-row table:style-name="ro1">
          <table:table-cell office:value-type="string" calcext:value-type="string">
            <text:p>Walter Nowi Nowotny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string" calcext:value-type="string">
            <text:p>Wilhelm Ba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37" calcext:value-type="float">
            <text:p>237</text:p>
          </table:table-cell>
          <table:table-cell/>
        </table:table-row>
        <table:table-row table:style-name="ro1">
          <table:table-cell office:value-type="string" calcext:value-type="string">
            <text:p>Erich Rudorff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office:value-type="string" calcext:value-type="string">
            <text:p>Heinz BÃ¤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string" calcext:value-type="string">
            <text:p>Hermann Gra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12" calcext:value-type="float">
            <text:p>212</text:p>
          </table:table-cell>
          <table:table-cell/>
        </table:table-row>
        <table:table-row table:style-name="ro1">
          <table:table-cell office:value-type="string" calcext:value-type="string">
            <text:p>Heinrich Ehr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1">
          <table:table-cell office:value-type="string" calcext:value-type="string">
            <text:p>Theodor Weissenber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1">
          <table:table-cell office:value-type="string" calcext:value-type="string">
            <text:p>Hans Philipp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6" calcext:value-type="float">
            <text:p>206</text:p>
          </table:table-cell>
          <table:table-cell/>
        </table:table-row>
        <table:table-row table:style-name="ro1">
          <table:table-cell office:value-type="string" calcext:value-type="string">
            <text:p>Walter Schuc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6" calcext:value-type="float">
            <text:p>206</text:p>
          </table:table-cell>
          <table:table-cell/>
        </table:table-row>
        <table:table-row table:style-name="ro1">
          <table:table-cell office:value-type="string" calcext:value-type="string">
            <text:p>Anton Haf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4" calcext:value-type="float">
            <text:p>204</text:p>
          </table:table-cell>
          <table:table-cell/>
        </table:table-row>
        <table:table-row table:style-name="ro1">
          <table:table-cell office:value-type="string" calcext:value-type="string">
            <text:p>Helmut Lipf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3" calcext:value-type="float">
            <text:p>203</text:p>
          </table:table-cell>
          <table:table-cell/>
        </table:table-row>
        <table:table-row table:style-name="ro1">
          <table:table-cell office:value-type="string" calcext:value-type="string">
            <text:p>Walter Krupin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string" calcext:value-type="string">
            <text:p>Anton Hack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string" calcext:value-type="string">
            <text:p>Joachim Brend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string" calcext:value-type="string">
            <text:p>Max Sto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string" calcext:value-type="string">
            <text:p>Joachim Kirsch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office:value-type="string" calcext:value-type="string">
            <text:p>Kurt BrÃ¤ndl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GÃ¼nther Jost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string" calcext:value-type="string">
            <text:p>Johannes Steinhof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string" calcext:value-type="string">
            <text:p>Ernst-Wilhelm Rein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office:value-type="string" calcext:value-type="string">
            <text:p>GÃ¼nther Schac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office:value-type="string" calcext:value-type="string">
            <text:p>Emil La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string" calcext:value-type="string">
            <text:p>Heinz Schmid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string" calcext:value-type="string">
            <text:p>Horst Ademei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Wolf-Dietrich Wil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string" calcext:value-type="string">
            <text:p>Hans-Joachim Marseill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string" calcext:value-type="string">
            <text:p>Heinrich Sturm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string" calcext:value-type="string">
            <text:p>Gerhard Thyb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string" calcext:value-type="string">
            <text:p>Hans Beisswen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string" calcext:value-type="string">
            <text:p>Peter DÃ¼tt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string" calcext:value-type="string">
            <text:p>Gordon Gollob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Fritz Tegtmei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office:value-type="string" calcext:value-type="string">
            <text:p>Albin Wolf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string" calcext:value-type="string">
            <text:p>Kurt Tanz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string" calcext:value-type="string">
            <text:p>Friedrich-Karl MÃ¼l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string" calcext:value-type="string">
            <text:p>Karl Gra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string" calcext:value-type="string">
            <text:p>Heinrich Se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string" calcext:value-type="string">
            <text:p>Rudolf Trenk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string" calcext:value-type="string">
            <text:p>Franz Schal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string" calcext:value-type="string">
            <text:p>Walter Wolfru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string" calcext:value-type="string">
            <text:p>Adolf Dickfel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string" calcext:value-type="string">
            <text:p>Horst-GÃ¼nther von Fasso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string" calcext:value-type="string">
            <text:p>Otto FÃ¶nnekold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string" calcext:value-type="string">
            <text:p>Karl-Heinz Web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string" calcext:value-type="string">
            <text:p>Joachim MÃ¼ncheber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string" calcext:value-type="string">
            <text:p>Hans Wald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string" calcext:value-type="string">
            <text:p>Alfred Grislaw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string" calcext:value-type="string">
            <text:p>Johannes Wies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string" calcext:value-type="string">
            <text:p>Adolf Borcher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Erwin Claus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Wilhelm Lem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string" calcext:value-type="string">
            <text:p>Gerhard Hoff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Heinrich Ster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Franz Eisena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string" calcext:value-type="string">
            <text:p>Walther Dah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string" calcext:value-type="string">
            <text:p>Franz DÃ¶r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string" calcext:value-type="string">
            <text:p>Rudolf Rademach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string" calcext:value-type="string">
            <text:p>Josef Zwerne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string" calcext:value-type="string">
            <text:p>Dietrich Hraba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Wolf-Udo Ett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string" calcext:value-type="string">
            <text:p>Herbert Ihlefel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Wolfgang Tonn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string" calcext:value-type="string">
            <text:p>Heinz Marquar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string" calcext:value-type="string">
            <text:p>Heinz-Wolfgang Schnauf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string" calcext:value-type="string">
            <text:p>Robert WeiÃŸ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string" calcext:value-type="string">
            <text:p>Friedrich Obles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Friedrich Wachowia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Erich Lei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string" calcext:value-type="string">
            <text:p>Franz-Josef Beerenbroc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string" calcext:value-type="string">
            <text:p>Hans-Joachim Birk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string" calcext:value-type="string">
            <text:p>Jakob Nor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string" calcext:value-type="string">
            <text:p>Walter Oesau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string" calcext:value-type="string">
            <text:p>Heinz Werni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string" calcext:value-type="string">
            <text:p>August Lamb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string" calcext:value-type="string">
            <text:p>Wilhelm Criniu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Werner SchrÃ¶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Hans Damme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string" calcext:value-type="string">
            <text:p>Berthold Kort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string" calcext:value-type="string">
            <text:p>Kurt BÃ¼hlig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Helmut Len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Kurt Ubb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Franz Woidi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Emil Bit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Hans Hah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Bernhard Vecht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Viktor Bau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Werner Luca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GÃ¼nther LÃ¼tzow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string" calcext:value-type="string">
            <text:p>Adolf Gallan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string" calcext:value-type="string">
            <text:p>Eberhard von Borem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string" calcext:value-type="string">
            <text:p>Heinz Sachsenber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string" calcext:value-type="string">
            <text:p>Hartmann Grass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string" calcext:value-type="string">
            <text:p>Siegfried Freyta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Friedrich Geisshard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Egon May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Max-Hellmuth Oster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Josef Wurmhel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Werner MÃ¶lde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Rudolf Miethi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Josef Pril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Ulrich Werni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Reinhard Sei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Paul-Heinrich DÃ¤hn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Leopold Steinba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Wolfgang SpÃ¤t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Heinrich Bartel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Hans Schleef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Horst Hanni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Gustav RÃ¶d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Helmut RÃ¼ff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Helmut Merten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Hermann Schleinheg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Diethelm von Eichel-Streib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Heinrich HÃ¶femei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Siegfried Lemk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Leopold MÃ¼nst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Rudolf MÃ¼l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Rudolf Re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Heinrich KlÃ¶pp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Helmut Benne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Edmund RoÃŸ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Siegfried Schnel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Gerhard Loo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Oskar Rom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Anton Res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Georg Schent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Heinz KemethmÃ¼l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Josef Jennewei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Anton Mad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Ulrich WÃ¶hn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Gerhard KÃ¶pp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Walter Zello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Heinz Ewal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Peter Kald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Werner Quas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Heinrich Prinz zu Sayn-Wittgenstei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Otto WeÃŸli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Hans GrÃ¼nber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Emil Darje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Hans GÃ¶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Helmut Miss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Franz Bey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Hugo Bro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Willi Nemi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Wilhelm Philipp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Rudolf Wag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Herbert Bachnic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Otto WÃ¼rf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Georg-Peter Ed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Wolfgang Ewal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Heinrich Kraff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Max-Hermann LÃ¼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Johann-Hermann Mei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Karl-Gottfried Nord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Alexander Preinfal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Hubertus von Boni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Josef HaibÃ¶c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Walter Ohlrogg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Hans-Joachim Kroschin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Maximilian Mayer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Alfred Teum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Edwin Thi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Johannes Bunze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Gustav Frielinghau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Helmuth Grollmu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Johann Pich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Hans RÃ¶hri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Waldemar Semelk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Joachim Wand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Otto Gais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Friedrich Haa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Karl-Heinz Meltz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Wilhelm Herge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Anton Lind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Gerhard Michal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Otto Schul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Klaus Mietu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Wilhelm Min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Karl Heinz Schnel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Hans FuÃŸ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Adolf Glun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Alfred Heck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Herbert Rollwag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GÃ¼nther Schee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Karl Hoff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Hermann-Friedrich Joppi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Heinz Lang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Rudi Lin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Emil Om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Lutz-Wilhelm Burckhar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Armin KÃ¶h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Ernst Weis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Eugen-Ludwig Zweiga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Kurt Dombach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Walter HÃ¶ck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Herbert Huppert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Heinrich Jun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Herbert Kais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Richard Leppla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Fritz Losigkei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GÃ¼nther Freiherr von Maltzah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Hans Strelow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Ernst SÃ¼ÃŸ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Otto Tang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Fritz Din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Herbert Findeis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Karl Fuch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Heinrich FÃ¼llgrab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Karl Hammer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Reinhold Hoff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Erbo Graf von Kagenec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Franz SchieÃŸ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Franz Schwai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Hubert Strassl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Erwin Flei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Werner Streib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Berthold GraÃŸmuc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Karl Kempf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Manfred Meur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Bernd Gallowits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JÃ¼rgen Hard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Rolf Hermich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Walter Lind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Viktor Peter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Erhard Peter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GÃ¼nther Radus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Heinz RÃ¶kk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Rudolf Schoen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Franz GÃ¶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Heinrich Hoff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Gerhard Homut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Wilhelm Schillin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Hermann Stai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Kurt Welt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Heino Corde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Wilhelm HÃ¼b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Helmut Neu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Gerhard Beuti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Hans-Ekkehard Bob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Horst Carganico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Franz Cze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lfred Fran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Franz Hrdlick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Kurt Kelt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ugust Mo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Karl Mun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lfred Rau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Hans-Arnold Stahlschmid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Walter Borche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Franz Eckerl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Karl Steff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Paul Zor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Hermann Buch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Martin Beck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Herbert Broennl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iegfried Engf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Herbert Frieb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Wilhelm FreuwÃ¶rt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Gerhard Rah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Hannes Trautlof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Heinrich-Wilhelm Ahn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Konrad Bau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Walter Bran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Hugo Dahm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Kurt Ebe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Adolf Kalku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Herbert Pusch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Johannes Seif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Hermann Wol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Manfred Eberwei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Gustav Francs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Horst Haas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Heinz Hackl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Erich Hohag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Helmuth Hol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Eduard Isk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Kurt Knapp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Josef Kraf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Helmut SchÃ¶nfeld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GÃ¼nther See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Heinz StrÃ¼ni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Edmund Wag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Helmut Wic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Karl-Heinz Bender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Wilhelm-Ferdinand Galland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Herbert Bareuth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Hans-Dieter Fran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Gabriel Tautsch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Johann Badum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Hans Ehler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August Gei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Wilhelm Hauswirt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Heinz Leb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Siegfried Sim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Heinz Vin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Albert Brun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Heinz-Edgar Berre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Hans-Joachim Hey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Willy Kientsc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Carl Satti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Julius Meimber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Franz Bart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Martin Drewe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Alfred Gros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Ludwig HÃ¤fn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Heinz Knok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Rudolf Pflan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Friedrich Rupp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Heinrich Wefer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Hermann Grei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Werner Hoff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Egmont Prinz zur Lippe-WeiÃŸenfeld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Fritz LÃ¼dde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Otto Schulz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Hans-Joachim Jab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Emil Knitt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Frank Liesendah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Herbert LÃ¼tj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Karl Williu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Heinz Arnold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Rudolf Ehrenber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Reinhard Kolla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Klaus Quaet-Faslem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Richard Quant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Friedrich Beckh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Paul Gild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Johannes Ha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Werner Stumpf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Franz Schwaig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Heinz-Gerhard Vog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Ernst-Georg DrÃ¼nk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Heinz Golinski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Eckhard HÃ¼b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Herbert Kutsch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Erich Schmi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Georg Seid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Hans-Heinz Augenstei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Ludwig Beck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Wolfgang BÃ¶wing-Treudin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GÃ¼nter Fin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Erwin Laskowski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Karl Rammel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Karl SchnÃ¶rr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Franz Schult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Paul Semrau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Alfred Surau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Kurt Tanger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Ernst DÃ¼llber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Rudolf Frank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Gerhard SchÃ¶pf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Franz Stig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Otto Vinzen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Hans Fres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Karl-Wilhelm Hofman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Reinhold Kna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Wilhelm Stein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Walther Wev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Karl Borri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Ludwig Franziske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Hubert MÃ¼theri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Josef PÃ¶h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Dietrich Schmi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Norbert Hanni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JÃ¼rgen Broc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Rudolf Schmi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Herbert Schramm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Robert Olejni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Werner Baak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Leopold Feller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Wilhelm Balthasa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Rudolf Bus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Peter Brem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Wolf-Dietrich Huy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Hermann Neuhof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GÃ¼nter Steinhausen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Eckart-Wilhelm von Boni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Ernst Bornge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Detlev Rohw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Eduard Trat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Klaus Neu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Heinz Bretnu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Waldemar Rade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Maximilian Vol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Gunther Bertra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Paul Brandt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Heinz Bey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Hugo Frey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Hans-Karl May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Franz Blazytko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Max Buchol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Erich Bar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Friedrich-Karl Nasen MÃ¼l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Erich Woitke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Walter Adolph (officer)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Ernst Andres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Anton Benning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Alfred Bur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Hans-Heinrich Koenig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Karl Beck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Emil Clad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Josef FÃ¶zÃ¶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Willi Reschk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Egon Albrecht-Lemke â€  </text:p>
          </table:table-cell>
          <table:table-cell office:value-type="string" calcext:value-type="string">
            <text:p><text:s/>Nazi Germany/ Brazil </text:p>
          </table:table-cell>
          <table:table-cell office:value-type="string" calcext:value-type="string">
            <text:p>Luftwaffe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Ludwig Bellof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Wolfgang Lippert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Horst Patuschk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Rolf Ping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Fritz MÃ¼ll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Artur Bees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Theodor Rossiwal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Franz von Werra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Rudolph Ant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Helmut Baudach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aul Beck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Hans Berschwing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Helmut-Felix Bol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erhard Sommer â€ 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Harry von BÃ¼low-Bothkamp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Paul Galland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ophus Baagoe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GÃ¼nther Wegmann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Helmut Lennartz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Iro Ilk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Hans-Ulrich Rudel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Erich BÃ¼ttn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rich Mix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ans-Dieter Weih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lfred Amb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Karl-Heinz Beck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Helmut EberspÃ¤ch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Franz KÃ¶st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Walter Prues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heo Osterkamp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oseph Heim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fred Schreib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lrich Steinhilper </text:p>
          </table:table-cell>
          <table:table-cell office:value-type="string" calcext:value-type="string">
            <text:p><text:s/>Germany </text:p>
          </table:table-cell>
          <table:table-cell office:value-type="string" calcext:value-type="string">
            <text:p>Luftwaff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SUM([.D2:.D441])" office:value-type="float" office:value="34273" calcext:value-type="float">
            <text:p>34273</text:p>
          </table:table-cell>
          <table:table-cell table:style-name="ce3" table:formula="of:=[.D442]/440" office:value-type="float" office:value="77.8931818181818" calcext:value-type="float">
            <text:p>77.89</text:p>
          </table:table-cell>
        </table:table-row>
      </table:table>
      <table:table table:name="Finlanda" table:style-name="ta1">
        <table:table-column table:style-name="co9" table:default-cell-style-name="Default"/>
        <table:table-column table:style-name="co7" table:default-cell-style-name="Default"/>
        <table:table-column table:style-name="co69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/>
        </table:table-row>
        <table:table-row table:style-name="ro1">
          <table:table-cell office:value-type="string" calcext:value-type="string">
            <text:p>Ilmari Juutila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Hans Wind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Eino Luukka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Urho Lehtovaar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44.5" calcext:value-type="float">
            <text:p>44.5</text:p>
          </table:table-cell>
          <table:table-cell/>
        </table:table-row>
        <table:table-row table:style-name="ro1">
          <table:table-cell office:value-type="string" calcext:value-type="string">
            <text:p>Oiva Tuom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Olli Puhakk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Olavi Pur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Nils Kataja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5.5" calcext:value-type="float">
            <text:p>35.5</text:p>
          </table:table-cell>
          <table:table-cell/>
        </table:table-row>
        <table:table-row table:style-name="ro1">
          <table:table-cell office:value-type="string" calcext:value-type="string">
            <text:p>Lauri Nissinen â€ 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2.5" calcext:value-type="float">
            <text:p>32.5</text:p>
          </table:table-cell>
          <table:table-cell/>
        </table:table-row>
        <table:table-row table:style-name="ro1">
          <table:table-cell office:value-type="string" calcext:value-type="string">
            <text:p>KyÃ¶sti Karhi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Jorma Karhu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Emil Ves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9.5" calcext:value-type="float">
            <text:p>29.5</text:p>
          </table:table-cell>
          <table:table-cell/>
        </table:table-row>
        <table:table-row table:style-name="ro1">
          <table:table-cell office:value-type="string" calcext:value-type="string">
            <text:p>Tapio JÃ¤rv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8.5" calcext:value-type="float">
            <text:p>28.5</text:p>
          </table:table-cell>
          <table:table-cell/>
        </table:table-row>
        <table:table-row table:style-name="ro1">
          <table:table-cell office:value-type="string" calcext:value-type="string">
            <text:p>Klaus Alakosk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Kalevi Terv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Jorma Saar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Eero Kinnu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2.5" calcext:value-type="float">
            <text:p>22.5</text:p>
          </table:table-cell>
          <table:table-cell/>
        </table:table-row>
        <table:table-row table:style-name="ro1">
          <table:table-cell office:value-type="string" calcext:value-type="string">
            <text:p>Antti Tan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1.5" calcext:value-type="float">
            <text:p>21.5</text:p>
          </table:table-cell>
          <table:table-cell/>
        </table:table-row>
        <table:table-row table:style-name="ro1">
          <table:table-cell office:value-type="string" calcext:value-type="string">
            <text:p>Paavo MyllylÃ¤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Viktor PyÃ¶tsiÃ¤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9.5" calcext:value-type="float">
            <text:p>19.5</text:p>
          </table:table-cell>
          <table:table-cell/>
        </table:table-row>
        <table:table-row table:style-name="ro1">
          <table:table-cell office:value-type="string" calcext:value-type="string">
            <text:p>VÃ¤inÃ¶ Suh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9.5" calcext:value-type="float">
            <text:p>19.5</text:p>
          </table:table-cell>
          <table:table-cell/>
        </table:table-row>
        <table:table-row table:style-name="ro1">
          <table:table-cell office:value-type="string" calcext:value-type="string">
            <text:p>Erik Teroma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Lauri Pekur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Jouko Huotar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Jorma Sarvant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YrjÃ¶ Turkk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Aulis Lumme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Eero Riihikalli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Eero Hal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artti Alh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Aaro Nuora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Pekka Kokk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string" calcext:value-type="string">
            <text:p>Heimo Lamp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string" calcext:value-type="string">
            <text:p>YrjÃ¶ Pallasvu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Lasse Aalt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Eino Kosk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Onni Par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Urho Sarjam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Per-Erik Sovelius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Leo Ahokas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Hemmo Lein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rho Niem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Ilkka TÃ¶rrÃ¶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Niilo Erkinheimo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Martti Kalim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Kullervo Lahte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Kai Metso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Eino Pelto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Veikko Karu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auno Kirjo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hti Laitinen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ikko Pasila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entti Tilli </text:p>
          </table:table-cell>
          <table:table-cell office:value-type="string" calcext:value-type="string">
            <text:p><text:s/>Finland </text:p>
          </table:table-cell>
          <table:table-cell office:value-type="string" calcext:value-type="string">
            <text:p>Finnish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SUM([.D2:.D54])" office:value-type="float" office:value="1169" calcext:value-type="float">
            <text:p>1169</text:p>
          </table:table-cell>
          <table:table-cell table:style-name="ce3" table:formula="of:=[.D55]/53" office:value-type="float" office:value="22.0566037735849" calcext:value-type="float">
            <text:p>22.06</text:p>
          </table:table-cell>
        </table:table-row>
      </table:table>
      <table:table table:name="Japonia" table:style-name="ta1">
        <table:table-column table:style-name="co70" table:default-cell-style-name="Default"/>
        <table:table-column table:style-name="co12" table:default-cell-style-name="Default"/>
        <table:table-column table:style-name="co71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/>
        </table:table-row>
        <table:table-row table:style-name="ro1">
          <table:table-cell office:value-type="string" calcext:value-type="string">
            <text:p>Tetsuzo Iwamot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Shigeo Fukumot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Shoichi Sugita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Hiromichi Shinohara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Takeo Okumura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Satoru Anabuki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Iyozo Fujita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Hiroyoshi Nishizawa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Toshio Ota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Kazuo Sugin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Kaneyoshi Mutoh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Ryotaro Jobou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Yasuhiko Kuroe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SaburÅ Sakai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Junichi Sasai â€ 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adaaki Akamatsu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Nobuo Ogiya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Naoshi Kann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Yukiyoshi Wakamatsu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table:style-name="ce1" office:value-type="string" calcext:value-type="string">
            <text:p>18</text:p>
          </table:table-cell>
          <table:table-cell/>
        </table:table-row>
        <table:table-row table:style-name="ro1">
          <table:table-cell office:value-type="string" calcext:value-type="string">
            <text:p>Tateo Kato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Takeo Tanimizu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Navy 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Isamu Kashiide </text:p>
          </table:table-cell>
          <table:table-cell office:value-type="string" calcext:value-type="string">
            <text:p><text:s/>Japan </text:p>
          </table:table-cell>
          <table:table-cell office:value-type="string" calcext:value-type="string">
            <text:p>Imperial Japanese Arm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/>
          <table:table-cell table:formula="of:=SUM([.D2:.D23])" office:value-type="float" office:value="780" calcext:value-type="float">
            <text:p>780</text:p>
          </table:table-cell>
          <table:table-cell table:style-name="ce4" table:formula="of:=[.D24]/22" office:value-type="float" office:value="35.4545454545455" calcext:value-type="float">
            <text:p>35.45</text:p>
          </table:table-cell>
        </table:table-row>
      </table:table>
      <table:table table:name="România" table:style-name="ta1">
        <table:table-column table:style-name="co72" table:default-cell-style-name="Default"/>
        <table:table-column table:style-name="co7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/>
        </table:table-row>
        <table:table-row table:style-name="ro1">
          <table:table-cell office:value-type="string" calcext:value-type="string">
            <text:p>Constantin Cantacuzino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Alexandru ÅžerbÄƒnescu â€ 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Ion Mil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Tudor Grece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Constantin Rozari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Ion Mucenic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ristea Chirvasut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onstantin Lungul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Ioan Dicezare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asile Gavrili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Dan Vizant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iberiu Vinc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Ioan Mag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Ioan Malac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Teodor Zabav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Ion Dobran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icolae Polizu-Micsunest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Dumitru Ilie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Gheorghe Popescu Ciocanel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tefan Grece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heorghe Cocebas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ndrei Radul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Dan Scurt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raian Dirjan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ugen Camece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ihai Mihorde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Ioan Panaite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Iosif Morar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Liviu Muresan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onstantin Pomut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arsifal Stefan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Horia Agaric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Florin Alexi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adu Reinek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heorghe Tutui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onstantin Ursach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oan Vornic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urel Tifre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onstantin Pop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onstantin NicoarÄƒ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etre Cord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urel Tifre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iton Dus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intilÄƒ BrÄƒti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icolae Burilean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aurenÈ›iu CatanÄƒ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rich Selei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heorghe Cristea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ircea Dumitrescu </text:p>
          </table:table-cell>
          <table:table-cell office:value-type="string" calcext:value-type="string">
            <text:p><text:s/>Romania </text:p>
          </table:table-cell>
          <table:table-cell office:value-type="string" calcext:value-type="string">
            <text:p>Royal Romanian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SUM([.D2:.D50])" office:value-type="float" office:value="616" calcext:value-type="float">
            <text:p>616</text:p>
          </table:table-cell>
          <table:table-cell table:style-name="ce3" table:formula="of:=[.D51]/49" office:value-type="float" office:value="12.5714285714286" calcext:value-type="float">
            <text:p>12.57</text:p>
          </table:table-cell>
        </table:table-row>
      </table:table>
      <table:table table:name="Rusia" table:style-name="ta1">
        <table:table-column table:style-name="co74" table:default-cell-style-name="Default"/>
        <table:table-column table:style-name="co75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/>
        </table:table-row>
        <table:table-row table:style-name="ro1">
          <table:table-cell office:value-type="string" calcext:value-type="string">
            <text:p>Ivan Kozhedub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Aleksandr Ivanovich Pokryshkin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Grigoriy Andreevich Rechkalo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Nikolay Dmitrievich Gulaye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Kirill A. Yevstigneye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Dmitri Hlinka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Arseniy Vasilievich Vorozheikin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Aleksandr Ivanovich Kolduno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Nikolay Mikhailovich Skomoroho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Vladimir Bobro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Ivan Babak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Sergey Luganski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Petr Hnido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Ivan Stepanenko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Alexandr Kumanichkin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Amet-Han Sultan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Lev Shestakov â€ 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Boris Safonov â€ 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Naval Aviation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Lydia Litvak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Alexei Petrovich Maresiev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ekaterina Budanova </text:p>
          </table:table-cell>
          <table:table-cell office:value-type="string" calcext:value-type="string">
            <text:p><text:s/>Soviet Union </text:p>
          </table:table-cell>
          <table:table-cell office:value-type="string" calcext:value-type="string">
            <text:p>Soviet Air Force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formula="of:=SUM([.D2:.D22])" office:value-type="float" office:value="845" calcext:value-type="float">
            <text:p>845</text:p>
          </table:table-cell>
          <table:table-cell table:style-name="ce3" table:formula="of:=[.D23]/21" office:value-type="float" office:value="40.2380952380952" calcext:value-type="float">
            <text:p>40.24</text:p>
          </table:table-cell>
        </table:table-row>
      </table:table>
      <table:table table:name="Croatia" table:style-name="ta1">
        <table:table-column table:style-name="co5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Mato Dukova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vitan GaliÄ‡ â€ 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ranjo Dzal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judevit Bencet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afet Bosk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to Culinov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duard Martinko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eca Mikov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Zlatko Stipc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lbin Star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osip Helebrant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jepan Martinasevic </text:p>
          </table:table-cell>
          <table:table-cell office:value-type="string" calcext:value-type="string">
            <text:p><text:s/>Croatia </text:p>
          </table:table-cell>
          <table:table-cell office:value-type="string" calcext:value-type="string">
            <text:p>Croatian Air Force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SUM([.D2:.D13])" office:value-type="float" office:value="207" calcext:value-type="float">
            <text:p>207</text:p>
          </table:table-cell>
        </table:table-row>
      </table:table>
      <table:table table:name="SUA" table:style-name="ta1"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/>
        </table:table-row>
        <table:table-row table:style-name="ro1">
          <table:table-cell office:value-type="string" calcext:value-type="string">
            <text:p>Richard I. Bong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Thomas B. McGuire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David McCampb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Francis Gabby Gabresk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Gregory Pappy Boying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U.S. Marine Corp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Robert S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Charles H. MacDona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George E. Predd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6.83" calcext:value-type="float">
            <text:p>26.83</text:p>
          </table:table-cell>
          <table:table-cell/>
        </table:table-row>
        <table:table-row table:style-name="ro1">
          <table:table-cell office:value-type="string" calcext:value-type="string">
            <text:p>Joseph J. Fo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Robert M. Hanson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John C. Mey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ecil E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Eugene A. Valenci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Lance C. Wade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Air Force 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David C. Schill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2.5" calcext:value-type="float">
            <text:p>22.5</text:p>
          </table:table-cell>
          <table:table-cell/>
        </table:table-row>
        <table:table-row table:style-name="ro1">
          <table:table-cell office:value-type="string" calcext:value-type="string">
            <text:p>Gerald R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Neel E. Kearby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Jay T. Robb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Dominic S. Genti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Air Force/U.S. Army Air Forces</text:p>
          </table:table-cell>
          <table:table-cell office:value-type="float" office:value="21.83" calcext:value-type="float">
            <text:p>21.83</text:p>
          </table:table-cell>
          <table:table-cell/>
        </table:table-row>
        <table:table-row table:style-name="ro1">
          <table:table-cell office:value-type="string" calcext:value-type="string">
            <text:p>Fred J. Christens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1.5" calcext:value-type="float">
            <text:p>21.5</text:p>
          </table:table-cell>
          <table:table-cell/>
        </table:table-row>
        <table:table-row table:style-name="ro1">
          <table:table-cell office:value-type="string" calcext:value-type="string">
            <text:p>Raymond S. Wetmo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1.25" calcext:value-type="float">
            <text:p>21.25</text:p>
          </table:table-cell>
          <table:table-cell/>
        </table:table-row>
        <table:table-row table:style-name="ro1">
          <table:table-cell office:value-type="string" calcext:value-type="string">
            <text:p>John J. Vo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Kenneth A. Wals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Walker 'Bud' Melville Mahur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0.75" calcext:value-type="float">
            <text:p>20.75</text:p>
          </table:table-cell>
          <table:table-cell/>
        </table:table-row>
        <table:table-row table:style-name="ro1">
          <table:table-cell office:value-type="string" calcext:value-type="string">
            <text:p>Donald N. Aldri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homas J. Lynch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bert B. Westbrook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lenn E. Dunc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atrick D. Flem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ornelius N. Noo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John Lucian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Alexander Vraciu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Arthur J. Benk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Marion E. Car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Leonard K. Ca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Glenn Eagles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Wilbur J. Thoma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Walter C. Beck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erschel H. Gre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John C. Pappy Herb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harles H. Ol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 U.S. Army Air Forces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ubert Zem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75" calcext:value-type="float">
            <text:p>17.75</text:p>
          </table:table-cell>
          <table:table-cell/>
        </table:table-row>
        <table:table-row table:style-name="ro1">
          <table:table-cell office:value-type="string" calcext:value-type="string">
            <text:p>John B. Eng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Duane W. Bee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33" calcext:value-type="float">
            <text:p>17.33</text:p>
          </table:table-cell>
          <table:table-cell/>
        </table:table-row>
        <table:table-row table:style-name="ro1">
          <table:table-cell office:value-type="string" calcext:value-type="string">
            <text:p>John F. Thorn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25" calcext:value-type="float">
            <text:p>17.25</text:p>
          </table:table-cell>
          <table:table-cell/>
        </table:table-row>
        <table:table-row table:style-name="ro1">
          <table:table-cell office:value-type="string" calcext:value-type="string">
            <text:p>Henry W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.2" calcext:value-type="float">
            <text:p>17.2</text:p>
          </table:table-cell>
          <table:table-cell/>
        </table:table-row>
        <table:table-row table:style-name="ro1">
          <table:table-cell office:value-type="string" calcext:value-type="string">
            <text:p>James Sully Varnell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 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Gerald W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ames S. Varnell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ohn T. Godfr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6.33" calcext:value-type="float">
            <text:p>16.33</text:p>
          </table:table-cell>
          <table:table-cell/>
        </table:table-row>
        <table:table-row table:style-name="ro1">
          <table:table-cell office:value-type="string" calcext:value-type="string">
            <text:p>Clarence E. And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6.25" calcext:value-type="float">
            <text:p>16.25</text:p>
          </table:table-cell>
          <table:table-cell/>
        </table:table-row>
        <table:table-row table:style-name="ro1">
          <table:table-cell office:value-type="string" calcext:value-type="string">
            <text:p>Douglas Ba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Bill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Ira C. Kep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harles R. Stimp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George Wel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Donald M. Beerbow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.5" calcext:value-type="float">
            <text:p>15.5</text:p>
          </table:table-cell>
          <table:table-cell/>
        </table:table-row>
        <table:table-row table:style-name="ro1">
          <table:table-cell office:value-type="string" calcext:value-type="string">
            <text:p>Richard A. Pet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.5" calcext:value-type="float">
            <text:p>15.5</text:p>
          </table:table-cell>
          <table:table-cell/>
        </table:table-row>
        <table:table-row table:style-name="ro1">
          <table:table-cell office:value-type="string" calcext:value-type="string">
            <text:p>James E. Swe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5.5" calcext:value-type="float">
            <text:p>15.5</text:p>
          </table:table-cell>
          <table:table-cell/>
        </table:table-row>
        <table:table-row table:style-name="ro1">
          <table:table-cell office:value-type="string" calcext:value-type="string">
            <text:p>William T. Whisn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.5" calcext:value-type="float">
            <text:p>15.5</text:p>
          </table:table-cell>
          <table:table-cell/>
        </table:table-row>
        <table:table-row table:style-name="ro1">
          <table:table-cell office:value-type="string" calcext:value-type="string">
            <text:p>David Lee Tex H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U.S. Army Air Forces</text:p>
          </table:table-cell>
          <table:table-cell office:value-type="float" office:value="15.25" calcext:value-type="float">
            <text:p>15.25</text:p>
          </table:table-cell>
          <table:table-cell/>
        </table:table-row>
        <table:table-row table:style-name="ro1">
          <table:table-cell office:value-type="string" calcext:value-type="string">
            <text:p>Jack T. Brad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amuel J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Edward Porky Crag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Kenneth H. Dahlber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William D. Dun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bert W. Fo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alph K. Hof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yril F. Ho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Harold L. Spea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onald H. Bochk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.84" calcext:value-type="float">
            <text:p>14.84</text:p>
          </table:table-cell>
          <table:table-cell/>
        </table:table-row>
        <table:table-row table:style-name="ro1">
          <table:table-cell office:value-type="string" calcext:value-type="string">
            <text:p>Donald J. Blakesl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Air Force/ U.S. Army Air Forces</text:p>
          </table:table-cell>
          <table:table-cell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John D. Land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Joseph H. Power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Henry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 </text:p>
          </table:table-cell>
          <table:table-cell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Bruce W. Car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Robert C. Curt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Robert M. DeHav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rchie G. Donahu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Wallace N. Em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ames A. Good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rthur R. Haw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rthur F. Jeffr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Edward O. McComa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Elbert S. McCusk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Daniel T. Robert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ohn L. Wir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George C. Dunc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string" calcext:value-type="string">
            <text:p>Roger W. Meh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string" calcext:value-type="string">
            <text:p>Donald J. Strai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string" calcext:value-type="string">
            <text:p>George Carpen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.4" calcext:value-type="float">
            <text:p>13.4</text:p>
          </table:table-cell>
          <table:table-cell/>
        </table:table-row>
        <table:table-row table:style-name="ro1">
          <table:table-cell office:value-type="string" calcext:value-type="string">
            <text:p>Donald S. Bry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.3" calcext:value-type="float">
            <text:p>13.3</text:p>
          </table:table-cell>
          <table:table-cell/>
        </table:table-row>
        <table:table-row table:style-name="ro1">
          <table:table-cell office:value-type="string" calcext:value-type="string">
            <text:p>Darrell S. Cra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John Wong Pan-Ya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James L. Broo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Daniel A. Carmichael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James N. Cup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Clyde B. Ea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obert E. Ga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John F. Hampshi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Bruce K. Hollow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William P. Maronta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Willard. W. Millik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Glennon T. Mor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obert Nea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obin Ol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Harry A. Par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oy W. Rush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Edward O. Sha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obert W. Stephe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John R. Stran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obert Lee Scot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Wendell V. Twelv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Felix D. William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Lowell K. Brue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Kenneth D. Frazi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David Charles Foob Fairban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Canadian Air Force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James C. Stew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Quince L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.33" calcext:value-type="float">
            <text:p>12.33</text:p>
          </table:table-cell>
          <table:table-cell/>
        </table:table-row>
        <table:table-row table:style-name="ro1">
          <table:table-cell office:value-type="string" calcext:value-type="string">
            <text:p>Michael Breza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Levi R. Chas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lement M. Crai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David B. East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Loren D. Ever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George W. Glea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Leroy E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oatsworth B. Hea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oger R. Hedr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Howard D. Hivel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Kenneth G. Lad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William J. Mason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ierce W. McKenn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obert W. Moo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ichael J. Quir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LeRoy A. Schreib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Harold E. Sega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mes A. Shir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Norman C. Skogsta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William J. Slo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Eugene A. Trowbridg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ichard E. Tur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mes A. Wat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ichard L. W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Nicholas Megur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George R. Car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James A. Clark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Paul A. Con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Olin E. Gilbe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William T. Hal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William J. Hovd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John A. Kirla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William N. Sni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Albert O. Vorse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Charles E. Chuck Yea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Louis H. Nor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.3" calcext:value-type="float">
            <text:p>11.3</text:p>
          </table:table-cell>
          <table:table-cell/>
        </table:table-row>
        <table:table-row table:style-name="ro1">
          <table:table-cell office:value-type="string" calcext:value-type="string">
            <text:p>Philip C. DeLo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1.2" calcext:value-type="float">
            <text:p>11.2</text:p>
          </table:table-cell>
          <table:table-cell/>
        </table:table-row>
        <table:table-row table:style-name="ro1">
          <table:table-cell office:value-type="string" calcext:value-type="string">
            <text:p>Harold W. Bau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ohn T. Blackbur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William A. Dea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arl M. Frant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ames B. French (pilot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obert J. Goeb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Phillip L. Kirkwoo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ohn B. Law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Francis J. Len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Leland P. Mol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William L. Leveret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ohn S. Lois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Wayne L. Low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harles M. Mallo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harles M. McCork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Norman L. McDona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Hamilton McWhorter II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ohn W. Mitch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Harvey P. Pick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ames V. Reb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Elmer W. Richard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obert H. Ridd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ames F. Rig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onald E. Runy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onald H. Sap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urray Shub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ornelius Smith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Kenneth C. Spar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ichard E. Stanbroo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Virgil K. Meron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tanley W. Vejtas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George T. Burg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0.75" calcext:value-type="float">
            <text:p>10.75</text:p>
          </table:table-cell>
          <table:table-cell/>
        </table:table-row>
        <table:table-row table:style-name="ro1">
          <table:table-cell office:value-type="string" calcext:value-type="string">
            <text:p>Frank Q. O'Con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75" calcext:value-type="float">
            <text:p>10.75</text:p>
          </table:table-cell>
          <table:table-cell/>
        </table:table-row>
        <table:table-row table:style-name="ro1">
          <table:table-cell office:value-type="string" calcext:value-type="string">
            <text:p>Charles F. Anderso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Marshall U. Beeb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George F. Ceulle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Jack E. Con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George A. Doers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William J. Hovd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Raymond H. Littg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John V. Newkir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Edward Recto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U.S. Army Air Forces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Russell E. Reiser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John A. Stor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John C. Symm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Robert E. Murr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4" calcext:value-type="float">
            <text:p>10.4</text:p>
          </table:table-cell>
          <table:table-cell/>
        </table:table-row>
        <table:table-row table:style-name="ro1">
          <table:table-cell office:value-type="string" calcext:value-type="string">
            <text:p>Ralph E. Ellio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.3" calcext:value-type="float">
            <text:p>10.3</text:p>
          </table:table-cell>
          <table:table-cell/>
        </table:table-row>
        <table:table-row table:style-name="ro1">
          <table:table-cell office:value-type="string" calcext:value-type="string">
            <text:p>Fred W. Glov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.3" calcext:value-type="float">
            <text:p>10.3</text:p>
          </table:table-cell>
          <table:table-cell/>
        </table:table-row>
        <table:table-row table:style-name="ro1">
          <table:table-cell office:value-type="string" calcext:value-type="string">
            <text:p>William D. McGar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0.25" calcext:value-type="float">
            <text:p>10.25</text:p>
          </table:table-cell>
          <table:table-cell/>
        </table:table-row>
        <table:table-row table:style-name="ro1">
          <table:table-cell office:value-type="string" calcext:value-type="string">
            <text:p>Robert W Aschenbren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rank B. Baldw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Wayne K. Blickenstaf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oseph E. Broadhea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arl A. Brow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Thaddeus T. Cole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William K. Giroux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Walter J. Goehause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rnest A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lwin M. Juchheim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obert Little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dward E. Li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Herbert H. Lo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Thomas H. Man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oseph L. Mans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Harris E. Mitch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obert J. Rank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Thomas H. Rei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drew J. Reynol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obert L. Scot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rthur Sing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ohn M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ul M. Stan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lliot Sum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ames S. Swop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obert V. Westermar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letcher E. Adam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Ernest E. Banke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Leonard J. Che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Ernest C. Fiebelkor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Dale F. Spenc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Robert C. Coa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.33" calcext:value-type="float">
            <text:p>9.33</text:p>
          </table:table-cell>
          <table:table-cell/>
        </table:table-row>
        <table:table-row table:style-name="ro1">
          <table:table-cell office:value-type="string" calcext:value-type="string">
            <text:p>Charles R. Bo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9.25" calcext:value-type="float">
            <text:p>9.25</text:p>
          </table:table-cell>
          <table:table-cell/>
        </table:table-row>
        <table:table-row table:style-name="ro1">
          <table:table-cell office:value-type="string" calcext:value-type="string">
            <text:p>Stephen W. Andre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William M. Ban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Lee Buddy Arch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Edgar R. Basse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Norman R. Berr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William R. B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eorge E. Bostw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ark K. Brigh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aul D. Bui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Henry A. Care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rederick F. Champl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rank J. Coll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William M. Collin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ichard L. Cormi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Louis E. Curd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erry A. Dah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efferson J. DeBlanc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ichard W. Dunk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ichard T. Eastmo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obert A. El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Eugene H. Emmo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rover E. Fann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Edward L. Feight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ylvan Fe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oseph M. Fores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arvin J. Fran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Doris C. Free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Kenneth W. Gallu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homas S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rederick R. Havilan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llen E. H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rank D. Hurlbu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eorge C. Kis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oseph J. Lesick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ristopher L. Mag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Louis A. Menar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Virgil K. Meron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tanley B. Morr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Edmund F. Overe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 U.S. Marine Corp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Lloyd J. Overfie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oel B. Paris II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Eugene D. Redmo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William N. Ree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 U.S. Army Air Forc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Daniel R. Rehm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Eugene P. Rober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eryl M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obert T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ames S. Stew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ohn S. Stew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ranklin C. Thoma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rthur Van Hare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Benjamin F. War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obert H. Whi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udge E. Wolf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arles E. Wat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75" calcext:value-type="float">
            <text:p>8.75</text:p>
          </table:table-cell>
          <table:table-cell/>
        </table:table-row>
        <table:table-row table:style-name="ro1">
          <table:table-cell office:value-type="string" calcext:value-type="string">
            <text:p>John L. Ban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William E. Brya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James B. Ca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Charles J. Cesk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Oscar I. Chenowe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Arthur Ch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Frank A. Cut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Carl C. Fos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John F. Gr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Everett G. Hargreav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Thomas L. Haye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John H. Hoef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Otto D. Jen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Arthur G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Frank L. Lawlo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Gregory K. Loes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Carl J. Luksic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Donald McDo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Bernard J. McGratt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Sanford K. Moa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John L. Morga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George W. Pig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Claude W. Plan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Albert L. Schleg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Larry R. Sel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James H. How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 U.S. Army Air Forces</text:p>
          </table:table-cell>
          <table:table-cell office:value-type="float" office:value="8.33" calcext:value-type="float">
            <text:p>8.33</text:p>
          </table:table-cell>
          <table:table-cell/>
        </table:table-row>
        <table:table-row table:style-name="ro1">
          <table:table-cell office:value-type="string" calcext:value-type="string">
            <text:p>Franklin T. Gabri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George B. McMill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John M. Ainl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hn R. Ali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vid W. Allen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rederick A. Bardsha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loyd G. Barn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alter G. Benz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illiam J. Bonneau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bert J. Boo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y O. Burnet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alter J. Carroll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illiam N. Cas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. D. Collinswor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rthur W. Cruiksha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ernley H. Damstro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hn F. Dobb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andis E. Do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rederick J. Dors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alter F. Du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illiam C. Ede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hn L. El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ric A. Eve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rthur C. Field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rancis M. Flem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mes M. Fow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illiam A. Gard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rank Gaun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rancis R. Ger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lement D. Gi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axwell H. Gle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athew M. Gord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eroy V. Grosshues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red E. Gu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ayo A. Hadden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rederick A. Ha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Kenneth F. H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dwin J. Herman (or Hernan)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eorge L. Hollo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ck E. Ilfr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ichael J. Jack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Byron M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hn M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hn L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laiborne H. Kinn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harles M. Kun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illiam N. Leon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lvin L. Linds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homas E. Malon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illiam R. Max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arl Ma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hnnie G. Mil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illiam W. Momy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ouglas W. Mulcah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lva C. Murph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seph L. Nar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eorge P. Novotn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ohn G. O'Ne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dward M. Ow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Nathan T. Po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uther D. Prater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dward F. Rod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bert R. Row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hilip Sangermano (FO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harles W. Sawy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/U.S. Army Air Forc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lenn D. Schiltz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vid A. Sco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le E. Shaf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bert M. Sha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illiam A. Shom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bert H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ordon Arthur Stan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rland Stan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hn L. Suble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mes B. Tap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hilip Edward Tovrea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mes O. Ty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hn W. Vog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Boyd D. Buzz Wag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Victor E. War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rthur T. War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harles E. Weav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heodore H. Winters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onald K. Yo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seph L. La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.83" calcext:value-type="float">
            <text:p>7.83</text:p>
          </table:table-cell>
          <table:table-cell/>
        </table:table-row>
        <table:table-row table:style-name="ro1">
          <table:table-cell office:value-type="string" calcext:value-type="string">
            <text:p>Everett W. Stewa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.83" calcext:value-type="float">
            <text:p>7.83</text:p>
          </table:table-cell>
          <table:table-cell/>
        </table:table-row>
        <table:table-row table:style-name="ro1">
          <table:table-cell office:value-type="string" calcext:value-type="string">
            <text:p>Howard M. Burri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Kenneth J. Dahm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Harry W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obert A. Dibb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ordon M. Gra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oger Haber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ert W. Marshall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dward Butch O'Hare â€ 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ammy A. Pierc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rval J. Rob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rnest Ship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ydney S. Woo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obert E. Woo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Willard E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string" calcext:value-type="string">
            <text:p>Henry S. Bil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ames B. Dalglis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William B. Free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Fred R. Havilan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ames P. Hagerstro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Kenneth La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Norman W. Mollard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Norman E. O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Edward Cobb Outla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Thomas J. Rennem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William E. Whal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ynn E. Witt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ean (Diz) S. Lai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.75" calcext:value-type="float">
            <text:p>5.75</text:p>
          </table:table-cell>
          <table:table-cell/>
        </table:table-row>
        <table:table-row table:style-name="ro1">
          <table:table-cell office:value-type="string" calcext:value-type="string">
            <text:p>Gordon B. Comp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5" calcext:value-type="float">
            <text:p>5.5</text:p>
          </table:table-cell>
          <table:table-cell/>
        </table:table-row>
        <table:table-row table:style-name="ro1">
          <table:table-cell office:value-type="string" calcext:value-type="string">
            <text:p>Norman J. Forti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83" calcext:value-type="float">
            <text:p>5.83</text:p>
          </table:table-cell>
          <table:table-cell/>
        </table:table-row>
        <table:table-row table:style-name="ro1">
          <table:table-cell office:value-type="string" calcext:value-type="string">
            <text:p>Walter J. Koralesk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54" calcext:value-type="float">
            <text:p>5.54</text:p>
          </table:table-cell>
          <table:table-cell/>
        </table:table-row>
        <table:table-row table:style-name="ro1">
          <table:table-cell office:value-type="string" calcext:value-type="string">
            <text:p>Charles W. Lenf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5" calcext:value-type="float">
            <text:p>5.5</text:p>
          </table:table-cell>
          <table:table-cell/>
        </table:table-row>
        <table:table-row table:style-name="ro1">
          <table:table-cell office:value-type="string" calcext:value-type="string">
            <text:p>Leslie D. Minche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5" calcext:value-type="float">
            <text:p>5.5</text:p>
          </table:table-cell>
          <table:table-cell/>
        </table:table-row>
        <table:table-row table:style-name="ro1">
          <table:table-cell office:value-type="string" calcext:value-type="string">
            <text:p>James E. Duffy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.2" calcext:value-type="float">
            <text:p>5.2</text:p>
          </table:table-cell>
          <table:table-cell/>
        </table:table-row>
        <table:table-row table:style-name="ro1">
          <table:table-cell office:value-type="string" calcext:value-type="string">
            <text:p>Raymond B. My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J. Culler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yden A. Buck Grego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W. Abernath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ed T. Acker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liver L. Adai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H. Adams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W. Agnew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H. Allen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tuart C. Alley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rnest J. Ambo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H. Amm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enjamin C. Ams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slie E. And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H. Anderson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ster L. Ara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e Arch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E. Ar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W. Asbu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bner M. Au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ugene D. Axt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onald A. Baccu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ck A. Bad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scar C. Bai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phael F. Bai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onald L. Bal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P. Baldw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ymond W. Ba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ruce M. Barack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ex T. Barb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M. Bark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ruman S. Bar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bert Baum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aron L. Bear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ard H. Beavers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ouis Benn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ck S. Berkhei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L. Bert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mes D. Bill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wis S. Bisho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lter D. Bisho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oster J. Blai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K. Blai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B. Blayd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ictor E. Bocqu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W. Boly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R. Bonebra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R. Bonner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uy P. Bordel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larence A. Bor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rnest O. Bostro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bur L. Bow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ed E. Bowk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L. Brad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L. Brau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rald A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sper R. Brow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ul J. Bruneau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L. Buchan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G. Bur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L. Byr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B. Car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A. Carl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ial K. Cast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enry K. Champi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 T. Chand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an E. Chand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seph J. Cielinsk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rthur B. Cleave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onald C. Clemen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E. Clemen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llas A. Clin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ivian A. Clou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ul R. Cochr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F. Coll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hilip E. Col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old E. Comsto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ry L. Cond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erle M. Coo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land B. Corn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lph L. Cox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iven K. Cranf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S. Crombi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O. Cro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mer W. Culbert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rthur C. Cun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rren D. Cur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A. Dani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larence E. Davi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onard K. Dav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 E. Dawkins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C. Day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S. Dea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 Dell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euben H. Denof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ederick E. D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ichael Dikovitsk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ry W. Dorr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ecil J. Doy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W. Dra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niel B. Drisco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e Drisco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cis E. Dubish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H. Dubo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mes E. Duffy (USN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E. Duff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seph L. Ege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ugh M. Elwoo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mes W. Emp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yle A. Erick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erman E. Ern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D. Far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A. Farnsworth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Farrell (USMC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D. Fax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rion C. Fel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mes E. Fenex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Fiedler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irgil C. Fields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oward J. Fi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R. Fischet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ry E. Fis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elson D. Flack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enneth A. Fli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lph E. Folt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ul J. Fontan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laude E. 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enneth M. 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 Formanek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wight B. Gal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rner F. Gard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oel Gay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teven N. Ger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rover D. Gh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D. Gibb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yrus R. Gla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indley W. God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orman D. Goul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F. Gra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ernon E. Gra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yden A. Gregor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C. Griff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Grosvenor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indsay W. Grov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eatham W. Gup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bert E. Hack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amuel E. Hamm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ry T. Hann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ristopher J. Hansen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lter R. Har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homas L. Harris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ymond E. Hart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erbert B. Hat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D. Hauv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ussell C. Hawor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k R. Hayd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k C. Hearr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F. Held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ul M. Henderso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ndall W. Hendrick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mes E. H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onald E. Hill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enneth G. Hipp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in M. Hir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yron M. Hnati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B. Hoa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R. Hodg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ullen J. Hoff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ouis Hoff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erbert N. Hou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ard R. Hoy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rk E. Hubb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oward R. Hud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varo J. Hun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seph W. Ic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ulius W. Ire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layton M. Isaac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yden M. Jens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van M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llace R. Joh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urran L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k C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ynn F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rren L. Jo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seph W. Jord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M. Juli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Kendri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niel Kenned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H. Kid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elvin B. Kimba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R. Kincai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W. King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vid L. K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rion F. Kirb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nton F. Kirk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H. Knapp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arroll S. Knot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ard H. Kops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J. Kostic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yne W. Lai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E. Lamoreaux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C. Lamp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s Lan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ed W. Langd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homas G. Lanphi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klin C. Lathrop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H. Laughl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 Lav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arl R. Lazea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old K. L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J. L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rlow J. Leikne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W. Lenf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ck Lenox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A. Leppl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fred B. Lewelling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rooks J. Lil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ugh D. Lilli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mes W. Litt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P. Lond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onald Lope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 G. Loving Jr.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F. Luma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owell C. Lut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A. Macka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orton D. Magoff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eith Mah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ckson C. Mank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e P. Mank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ry A. March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ster C. Mars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bert E. Marti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enneth R. Mart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seph L. Ma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H. Math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seph Z. Mat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ester K. Max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enjamin I. May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ul G. McArthu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enry A. McCartney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o B. McCud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F. McDownoug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mes N. McElro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L. McGi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elva E. McGint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amuel E. McGuffi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W. McGuyr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onald J. McKin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. McMill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van D. MacMi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onald M. McPher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 L. Merritt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ederick H. Michaeli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verett Mil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seph E. Mil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C. Millik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Mil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rthur P. Mollenhau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klin H. Mo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H. Moo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ul V. Morris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rthur H. Mu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ennings S. My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seph R. Myshra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slie D. N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J. N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klin A. Nichol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ard M. Nollmey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rvin R. Nova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ck G. Oberhansk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k O'Brie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in L. Oland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ustin L. Ols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ul E. O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ugene W. O'Neill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awrence F. O'Nei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rnest K. Osh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J. Overcas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ard W. Overton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el A. Owe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elvyn R. Pais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orrest F. Parha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sel Paul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scar F. Perdom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Peta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vid P. Philips II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ard A. Phillip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yde Phillip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enneth R. Poo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ard S. Pope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B. Por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 H. Pos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rnest A. Pow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cArthur Powe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ck C. Pric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yce W. Pri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ger C. Pryo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onald L. Quig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J. Rain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American Volunteer Group U.S. Army Air Forc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rvin H. Ramlo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C. Rees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seph E. Reule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homas W. Rhod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incent A. Rie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ndrew Ritch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ewell O. Robert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roy W. Robi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ss F. Robin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klin Ros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rald L. Roun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enry S. Rudolp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A. Rynn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twell V. Scarboroug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homas D. Scha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ordon E. Schect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L. Sch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ymond Scher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mes F. Schil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ouis Schrib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uerr H. Schu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B. Schultz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ry H. Sea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exander F. Sear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B. Se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K. Seid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A. Shield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ster H. Sip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ank Sistrun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ck R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enneth B. Smith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enneth D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irgil H. Smit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rl V. Sonner J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mes J. Souther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lyde P. Spitl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J. Stange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orris A. Stan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gar E. Stebb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ard J. Stefanski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ymond D. Stehl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arl V. Ston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nie C. Strang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hard C. Sueh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harles P. Sulliv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C. Sutcliff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F. Sutherla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F. Swinburne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J. Syk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tanley Syna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liver B. Taylo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W. Taylor (USN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D. Thomp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A. Tilley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dward W. Toasper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W. Toplif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rison B. Tordoff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ss E. Torke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ugene P. Townsen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lifton H. Troxell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eter J. Van Der Lind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udolph D. Van Dyk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H. Vaught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E. Vog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orace Q. Waggon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lter B. Walker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yttleton T. Wa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ck R. Warre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lph J. Wat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idney W. Wheather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ard J. Webb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regory J. Weissenberger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rrell G. Welch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bert P. Welle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G. Wes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ry S. Whit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H. White (USAAF)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vid C. Wilhelm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ul H. Wilkin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liam F. Wils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ussell D. Williams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A. Winsto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lph L. Wire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e V. Wisema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hn L. Wolford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eorge L. Wre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Navy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x J. Wright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asseure F. Wynn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Royal Air Force/ U.S. Army Air Forc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R. Yaeger Jr.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ert M. Yor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ichael R. Yunck </text:p>
          </table:table-cell>
          <table:table-cell office:value-type="string" calcext:value-type="string">
            <text:p><text:s/>United States </text:p>
          </table:table-cell>
          <table:table-cell office:value-type="string" calcext:value-type="string">
            <text:p>U.S. Marine Corps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SUM([.D2:.D829])" office:value-type="float" office:value="6905.12" calcext:value-type="float">
            <text:p>6905.12</text:p>
          </table:table-cell>
          <table:table-cell table:style-name="ce3" table:formula="of:=[.D830]/828" office:value-type="float" office:value="8.33951690821256" calcext:value-type="float">
            <text:p>8.34</text:p>
          </table:table-cell>
        </table:table-row>
      </table:table>
      <table:table table:name="UK" table:style-name="ta1">
        <table:table-column table:style-name="co7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/>
        </table:table-row>
        <table:table-row table:style-name="ro1">
          <table:table-cell office:value-type="string" calcext:value-type="string">
            <text:p>James Edgar Johnnie Johnso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Robert Roland Stanford Tuck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William Vale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Bob Braham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Ginger Lace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Neville Duke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Eric Lock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6.5" calcext:value-type="float">
            <text:p>26.5</text:p>
          </table:table-cell>
          <table:table-cell/>
        </table:table-row>
        <table:table-row table:style-name="ro1">
          <table:table-cell office:value-type="string" calcext:value-type="string">
            <text:p>Frank Reginald Care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Douglas Bader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Donald Kingab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Branse Burbridge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rchie McKellar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ichael Crossle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eoffrey Allard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Roy Dutto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John Cat's Eyes Cunningham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ony Lovell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James MacLachla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Ernest Maso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table:style-name="ce2"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Raymond Harries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William Henry Frankli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string" calcext:value-type="string">
            <text:p>James O'Meara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AJ Jackie Sewell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Fleet Air Arm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Tony Bartley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Ted Thor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John Dundas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ohn Freebor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Nicholas Gresham Cooke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Albert Lippett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ichard John Cork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Fleet Air Arm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onald Hamly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Archie Boyd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George Ernest Goodman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harles H. Dyson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ohn Fraser Drummond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8.33" calcext:value-type="float">
            <text:p>8.33</text:p>
          </table:table-cell>
          <table:table-cell/>
        </table:table-row>
        <table:table-row table:style-name="ro1">
          <table:table-cell office:value-type="string" calcext:value-type="string">
            <text:p>Angus Horne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Noel le Chevalier Agazarian â€ 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Laurence Stark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5.5" calcext:value-type="float">
            <text:p>5.5</text:p>
          </table:table-cell>
          <table:table-cell/>
        </table:table-row>
        <table:table-row table:style-name="ro1">
          <table:table-cell office:value-type="string" calcext:value-type="string">
            <text:p>Roald Dahl </text:p>
          </table:table-cell>
          <table:table-cell office:value-type="string" calcext:value-type="string">
            <text:p><text:s/>United Kingdom </text:p>
          </table:table-cell>
          <table:table-cell office:value-type="string" calcext:value-type="string">
            <text:p>Royal Air Forc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SUM([.D2:.D40])" office:value-type="float" office:value="642.33" calcext:value-type="float">
            <text:p>642.33</text:p>
          </table:table-cell>
          <table:table-cell table:formula="of:=[.D41]/39" office:value-type="float" office:value="16.47" calcext:value-type="float">
            <text:p>16.47</text:p>
          </table:table-cell>
        </table:table-row>
      </table:table>
      <table:table table:name="Franta" table:style-name="ta1"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Pierre Clostermann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Free French Air Forc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rcel Albert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Free French Air Force 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ean Demozay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Royal Air Force 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ierre Le Gloan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French Air Force 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dmond Marin la MeslÃ©e </text:p>
          </table:table-cell>
          <table:table-cell office:value-type="string" calcext:value-type="string">
            <text:p><text:s/>France </text:p>
          </table:table-cell>
          <table:table-cell office:value-type="string" calcext:value-type="string">
            <text:p>French Air Force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table:formula="of:=SUM([.D2:.D6])" office:value-type="float" office:value="111" calcext:value-type="float">
            <text:p>111</text:p>
          </table:table-cell>
        </table:table-row>
      </table:table>
      <table:table table:name="Slovacia" table:style-name="ta1"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JÃ¡n ReÅ¾ÅˆÃ¡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Izidor KovÃ¡ri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Ã¡n Gerthoffer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udolf BoÅ¾Ã­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rantiÅ¡ek Cyprich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rantiÅ¡ek Brezina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zef Å tauder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vol ZeleÅˆÃ¡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ton MatÃºÅ¡ek </text:p>
          </table:table-cell>
          <table:table-cell office:value-type="string" calcext:value-type="string">
            <text:p><text:s/>Slovak Republic </text:p>
          </table:table-cell>
          <table:table-cell office:value-type="string" calcext:value-type="string">
            <text:p>Slovak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SUM([.D2:.D10])" office:value-type="float" office:value="168" calcext:value-type="float">
            <text:p>168</text:p>
          </table:table-cell>
        </table:table-row>
      </table:table>
      <table:table table:name="Africa de Sud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Marmaduke 'Pat' Pattle â€ 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Royal Air Force 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dolph 'Sailor' Malan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Royal Air Force 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lbert Gerald Lewis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Royal Air Force 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ohn Jack Frost â€ 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South African Air Force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asil Gerald Stapme Stapleton </text:p>
          </table:table-cell>
          <table:table-cell office:value-type="string" calcext:value-type="string">
            <text:p><text:s/>South Africa </text:p>
          </table:table-cell>
          <table:table-cell office:value-type="string" calcext:value-type="string">
            <text:p>Royal Air Force </text:p>
          </table:table-cell>
          <table:table-cell office:value-type="float" office:value="6.66" calcext:value-type="float">
            <text:p>6.66</text:p>
          </table:table-cell>
        </table:table-row>
        <table:table-row table:style-name="ro1">
          <table:table-cell table:number-columns-repeated="3"/>
          <table:table-cell table:formula="of:=SUM([.D2:.D6])" office:value-type="float" office:value="111.66" calcext:value-type="float">
            <text:p>111.66</text:p>
          </table:table-cell>
        </table:table-row>
      </table:table>
      <table:table table:name="Canada" table:style-name="ta1">
        <table:table-column table:style-name="co79" table:default-cell-style-name="Default"/>
        <table:table-column table:style-name="co80" table:default-cell-style-name="Default"/>
        <table:table-column table:style-name="co68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/>
        </table:table-row>
        <table:table-row table:style-name="ro1">
          <table:table-cell office:value-type="string" calcext:value-type="string">
            <text:p>George F. Buzz Beurling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31.5" calcext:value-type="float">
            <text:p>31.5</text:p>
          </table:table-cell>
          <table:table-cell/>
        </table:table-row>
        <table:table-row table:style-name="ro1">
          <table:table-cell office:value-type="string" calcext:value-type="string">
            <text:p>Russell Bannock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25.5" calcext:value-type="float">
            <text:p>25.5</text:p>
          </table:table-cell>
          <table:table-cell/>
        </table:table-row>
        <table:table-row table:style-name="ro1">
          <table:table-cell office:value-type="string" calcext:value-type="string">
            <text:p>Edward F. Charles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Henry Wallace McLeod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ernon Crompton Woodward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ark Henry Brown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William Willie McKnight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William T. Klersey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James Francis Edwards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Buck McNair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tan Turner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Don C. Laubman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Irving Farmer Kennedy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John A. Kent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ichard Joseph Audet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Frederick Alan Aikman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George Noel Keith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Dallas Schmidt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Hugh C. Godefroy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Air Force/Royal Canadian Air Forc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Ian Roy MacLennan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Howard Peter Blatchford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string" calcext:value-type="string">
            <text:p>Lloyd Chadburn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string" calcext:value-type="string">
            <text:p>James Henry Whalen â€  </text:p>
          </table:table-cell>
          <table:table-cell office:value-type="string" calcext:value-type="string">
            <text:p><text:s/>Canada </text:p>
          </table:table-cell>
          <table:table-cell office:value-type="string" calcext:value-type="string">
            <text:p>Royal Canadian Air Force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formula="of:=SUM([.D2:.D24])" office:value-type="float" office:value="337" calcext:value-type="float">
            <text:p>337</text:p>
          </table:table-cell>
          <table:table-cell table:style-name="ce4" table:formula="of:=[.D25]/23" office:value-type="float" office:value="14.6521739130435" calcext:value-type="float">
            <text:p>14.65</text:p>
          </table:table-cell>
        </table:table-row>
      </table:table>
      <table:table table:name="Ungaria" table:style-name="ta1"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DezsÅ‘ SzentgyÃ¶rgyi </text:p>
          </table:table-cell>
          <table:table-cell office:value-type="string" calcext:value-type="string">
            <text:p><text:s/>Hungary </text:p>
          </table:table-cell>
          <table:table-cell office:value-type="string" calcext:value-type="string">
            <text:p>Royal Hungarian Air Force </text:p>
          </table:table-cell>
          <table:table-cell office:value-type="float" office:value="30.5" calcext:value-type="float">
            <text:p>30.5</text:p>
          </table:table-cell>
        </table:table-row>
        <table:table-row table:style-name="ro1">
          <table:table-cell office:value-type="string" calcext:value-type="string">
            <text:p>Lajos TÃ³th </text:p>
          </table:table-cell>
          <table:table-cell office:value-type="string" calcext:value-type="string">
            <text:p><text:s/>Hungary </text:p>
          </table:table-cell>
          <table:table-cell office:value-type="string" calcext:value-type="string">
            <text:p>Royal Hungarian Air Force 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formula="of:=SUM([.D2:.D3])" office:value-type="float" office:value="56.5" calcext:value-type="float">
            <text:p>56.5</text:p>
          </table:table-cell>
        </table:table-row>
      </table:table>
      <table:table table:name="Irlanda" table:style-name="ta1">
        <table:table-column table:style-name="co37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Paddy Finucane â€  </text:p>
          </table:table-cell>
          <table:table-cell office:value-type="string" calcext:value-type="string">
            <text:p><text:s/>Ireland </text:p>
          </table:table-cell>
          <table:table-cell office:value-type="string" calcext:value-type="string">
            <text:p>Royal Air Force 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formula="of:=SUM([.D2:.D2])" office:value-type="float" office:value="28" calcext:value-type="float">
            <text:p>28</text:p>
          </table:table-cell>
        </table:table-row>
      </table:table>
      <table:table table:name="Noua Zelandă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Colin Falkland Gray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27.5" calcext:value-type="float">
            <text:p>27.5</text:p>
          </table:table-cell>
        </table:table-row>
        <table:table-row table:style-name="ro1">
          <table:table-cell office:value-type="string" calcext:value-type="string">
            <text:p>Alan Christopher Deere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William V. Crawford-Crompton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string" calcext:value-type="string">
            <text:p>Raymond Brown Hesselyn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New Zealand Air Force 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string" calcext:value-type="string">
            <text:p>Evan Mackie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obber Kain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rian Carbury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15.5" calcext:value-type="float">
            <text:p>15.5</text:p>
          </table:table-cell>
        </table:table-row>
        <table:table-row table:style-name="ro1">
          <table:table-cell office:value-type="string" calcext:value-type="string">
            <text:p>Johnnie Checketts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New Zealand Air Force 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Geoff Fisken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New Zealand Air Force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lan Peart </text:p>
          </table:table-cell>
          <table:table-cell office:value-type="string" calcext:value-type="string">
            <text:p><text:s/>New Zealand </text:p>
          </table:table-cell>
          <table:table-cell office:value-type="string" calcext:value-type="string">
            <text:p>Royal Air Force </text:p>
          </table:table-cell>
          <table:table-cell office:value-type="float" office:value="6.33" calcext:value-type="float">
            <text:p>6.33</text:p>
          </table:table-cell>
        </table:table-row>
        <table:table-row table:style-name="ro1">
          <table:table-cell table:number-columns-repeated="3"/>
          <table:table-cell table:formula="of:=SUM([.D2:.D11])" office:value-type="float" office:value="176.83" calcext:value-type="float">
            <text:p>176.83</text:p>
          </table:table-cell>
        </table:table-row>
      </table:table>
      <table:table table:name="Rodezia" table:style-name="ta1">
        <table:table-column table:style-name="co41" table:default-cell-style-name="Default"/>
        <table:table-column table:style-name="co42" table:default-cell-style-name="Default"/>
        <table:table-column table:style-name="co25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John Plagis </text:p>
          </table:table-cell>
          <table:table-cell office:value-type="string" calcext:value-type="string">
            <text:p><text:s/>Rhodesia </text:p>
          </table:table-cell>
          <table:table-cell office:value-type="string" calcext:value-type="string">
            <text:p>Royal Air Force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table:formula="of:=SUM([.D2:.D2])" office:value-type="float" office:value="16" calcext:value-type="float">
            <text:p>16</text:p>
          </table:table-cell>
        </table:table-row>
      </table:table>
      <table:table table:name="Norvegia" table:style-name="ta1">
        <table:table-column table:style-name="co43" table:default-cell-style-name="Default"/>
        <table:table-column table:style-name="co44" table:default-cell-style-name="Default"/>
        <table:table-column table:style-name="co25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Svein Heglund </text:p>
          </table:table-cell>
          <table:table-cell office:value-type="string" calcext:value-type="string">
            <text:p><text:s/>Norway </text:p>
          </table:table-cell>
          <table:table-cell office:value-type="string" calcext:value-type="string">
            <text:p>Royal Air Force 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table:formula="of:=SUM([.D2:.D2])" office:value-type="float" office:value="14" calcext:value-type="float">
            <text:p>14</text:p>
          </table:table-cell>
        </table:table-row>
      </table:table>
      <table:table table:name="Italia" table:style-name="ta1">
        <table:table-column table:style-name="co81" table:default-cell-style-name="Default"/>
        <table:table-column table:style-name="co12" table:default-cell-style-name="Default"/>
        <table:table-column table:style-name="co82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  <table:table-cell/>
        </table:table-row>
        <table:table-row table:style-name="ro1">
          <table:table-cell office:value-type="string" calcext:value-type="string">
            <text:p>Teresio Vittorio Martinoli â€ 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Leonardo Ferrulli â€ 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Franco Lucchini â€ 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Franco Bordo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Luigi Gorri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go Drago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rio Visinti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ario Bellagamb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Luigi Baron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Luigi Giannell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Attilio Sanson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Giorgio Solaroli di Brion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arlo Magnagh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Giorgio Solaroli di Brion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ario Verones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ario Verones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laudio Solaro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nnio Tarantol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driano Viscont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manuele Anno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Walter Omicciol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Natalino Stabile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urio Niclot Doglio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iuseppe Oblach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Ferruccio Serafi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ianLino Baschirotto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ivio Bass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uido Fibbia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iorgio Graffer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uigi Mariott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nzo Omicciol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ostantino Petrosellin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arlo Seganti </text:p>
          </table:table-cell>
          <table:table-cell office:value-type="string" calcext:value-type="string">
            <text:p><text:s/>Italy </text:p>
          </table:table-cell>
          <table:table-cell office:value-type="string" calcext:value-type="string">
            <text:p>Regia Aeronautica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SUM([.D2:.D34])" office:value-type="float" office:value="363" calcext:value-type="float">
            <text:p>363</text:p>
          </table:table-cell>
          <table:table-cell table:style-name="ce3" table:formula="of:=[.D35]/33" office:value-type="float" office:value="11" calcext:value-type="float">
            <text:p>11.00</text:p>
          </table:table-cell>
        </table:table-row>
      </table:table>
      <table:table table:name="Australia" table:style-name="ta1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Clive Caldwell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28.5" calcext:value-type="float">
            <text:p>28.5</text:p>
          </table:table-cell>
        </table:table-row>
        <table:table-row table:style-name="ro1">
          <table:table-cell office:value-type="string" calcext:value-type="string">
            <text:p>Keith Truscott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igel Culle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6.5" calcext:value-type="float">
            <text:p>16.5</text:p>
          </table:table-cell>
        </table:table-row>
        <table:table-row table:style-name="ro1">
          <table:table-cell office:value-type="string" calcext:value-type="string">
            <text:p>Adrian Goldsmith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6.25" calcext:value-type="float">
            <text:p>16.25</text:p>
          </table:table-cell>
        </table:table-row>
        <table:table-row table:style-name="ro1">
          <table:table-cell office:value-type="string" calcext:value-type="string">
            <text:p>Les Clisb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ohn Lloyd Wadd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5.5" calcext:value-type="float">
            <text:p>15.5</text:p>
          </table:table-cell>
        </table:table-row>
        <table:table-row table:style-name="ro1">
          <table:table-cell office:value-type="string" calcext:value-type="string">
            <text:p>Paterson Hughe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harles Scherf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Mervyn Shipard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ugo Armstrong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Andrew Nicky Barr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Tony Gaze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Bruce Bretherto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arles Crombie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eter Turnbull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ohn Yarra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oward Mayer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string" calcext:value-type="string">
            <text:p>Ian Bedford Nesbitt Russell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obby Gibbe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0.25" calcext:value-type="float">
            <text:p>10.25</text:p>
          </table:table-cell>
        </table:table-row>
        <table:table-row table:style-name="ro1">
          <table:table-cell office:value-type="string" calcext:value-type="string">
            <text:p>Wilfred Arthur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irgil Brenna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lin Parkinso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dward Coate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Roderick Bowe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mes Timothy Kearne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rman. F Williams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x Kerslake Wilso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ussell Foskett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William Cund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Richard Hope Hillary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ir Force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thur Spurgin </text:p>
          </table:table-cell>
          <table:table-cell office:value-type="string" calcext:value-type="string">
            <text:p><text:s/>Australia </text:p>
          </table:table-cell>
          <table:table-cell office:value-type="string" calcext:value-type="string">
            <text:p>Royal Australian Air Force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SUM([.D2:.D32])" office:value-type="float" office:value="365.8" calcext:value-type="float">
            <text:p>365.8</text:p>
          </table:table-cell>
        </table:table-row>
      </table:table>
      <table:table table:name="Polonia" table:style-name="ta1">
        <table:table-column table:style-name="co50" table:default-cell-style-name="Default"/>
        <table:table-column table:style-name="co43" table:default-cell-style-name="Default"/>
        <table:table-column table:style-name="co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StanisÅ‚aw Skalski 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8.91" calcext:value-type="float">
            <text:p>18.91</text:p>
          </table:table-cell>
        </table:table-row>
        <table:table-row table:style-name="ro1">
          <table:table-cell office:value-type="string" calcext:value-type="string">
            <text:p>Witold Urbanowicz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olesÅ‚aw GÅ‚adych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/U.S. Army Air Forces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ugeniusz Horbacze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6.5" calcext:value-type="float">
            <text:p>16.5</text:p>
          </table:table-cell>
        </table:table-row>
        <table:table-row table:style-name="ro1">
          <table:table-cell office:value-type="string" calcext:value-type="string">
            <text:p>Jan Zumbach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enryk Pietrza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Marian Pisare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leksander Gabszewicz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ichaÅ‚ Maciejo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irosÅ‚aw FeriÄ‡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.33" calcext:value-type="float">
            <text:p>9.33</text:p>
          </table:table-cell>
        </table:table-row>
        <table:table-row table:style-name="ro1">
          <table:table-cell office:value-type="string" calcext:value-type="string">
            <text:p>Henryk SzczÄ™sny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.33" calcext:value-type="float">
            <text:p>9.33</text:p>
          </table:table-cell>
        </table:table-row>
        <table:table-row table:style-name="ro1">
          <table:table-cell office:value-type="string" calcext:value-type="string">
            <text:p>Aleksander Chude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n Falko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toni Glowac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tanisÅ‚aw Brze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ZdzisÅ‚aw Henneberg â€ 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WacÅ‚aw KrÃ³l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Antoni GÅ‚owac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33" calcext:value-type="float">
            <text:p>8.33</text:p>
          </table:table-cell>
        </table:table-row>
        <table:table-row table:style-name="ro1">
          <table:table-cell office:value-type="string" calcext:value-type="string">
            <text:p>Eugeniusz Szaposznikow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33" calcext:value-type="float">
            <text:p>8.33</text:p>
          </table:table-cell>
        </table:table-row>
        <table:table-row table:style-name="ro1">
          <table:table-cell office:value-type="string" calcext:value-type="string">
            <text:p>Adolf Pietrasia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Witold Åokucie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Ã³zef Jeka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s/Royal Air Force 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Henryk Pietrza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s/Royal Air Force 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arian BeÅ‚c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lesÅ‚aw DrobiÅ„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anisÅ‚aw Karubin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arol Pniak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6.75" calcext:value-type="float">
            <text:p>6.75</text:p>
          </table:table-cell>
        </table:table-row>
        <table:table-row table:style-name="ro1">
          <table:table-cell office:value-type="string" calcext:value-type="string">
            <text:p>WacÅ‚aw Åapko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6.33" calcext:value-type="float">
            <text:p>6.33</text:p>
          </table:table-cell>
        </table:table-row>
        <table:table-row table:style-name="ro1">
          <table:table-cell office:value-type="string" calcext:value-type="string">
            <text:p>Stefan Janus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dwik Witold Paszkiewicz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azimierz Rutkow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Stefan WitorzeÅ„Ä‡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CzesÅ‚aw GÅ‚Ã³wczyÅ„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MichaÅ‚ Cwynar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MieczysÅ‚aw MÃ¼mler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BolesÅ‚aw WÅ‚asnowolski </text:p>
          </table:table-cell>
          <table:table-cell office:value-type="string" calcext:value-type="string">
            <text:p>Poland Poland </text:p>
          </table:table-cell>
          <table:table-cell office:value-type="string" calcext:value-type="string">
            <text:p>Polish Air Force/Royal Air Force 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table:number-columns-repeated="3"/>
          <table:table-cell table:formula="of:=SUM([.D2:.D37])" office:value-type="float" office:value="324.91" calcext:value-type="float">
            <text:p>324.91</text:p>
          </table:table-cell>
        </table:table-row>
      </table:table>
      <table:table table:name="Cehoslovacia" table:style-name="ta1">
        <table:table-column table:style-name="co3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Karel Kuttelwascher </text:p>
          </table:table-cell>
          <table:table-cell office:value-type="string" calcext:value-type="string">
            <text:p><text:s/>Czechoslovakia </text:p>
          </table:table-cell>
          <table:table-cell office:value-type="string" calcext:value-type="string">
            <text:p>Royal Air Force 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osef Frantisek </text:p>
          </table:table-cell>
          <table:table-cell office:value-type="string" calcext:value-type="string">
            <text:p><text:s/>Czechoslovakia </text:p>
          </table:table-cell>
          <table:table-cell office:value-type="string" calcext:value-type="string">
            <text:p>Royal Air Force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lois Vasatko </text:p>
          </table:table-cell>
          <table:table-cell office:value-type="string" calcext:value-type="string">
            <text:p><text:s/>Czechoslovakia </text:p>
          </table:table-cell>
          <table:table-cell office:value-type="string" calcext:value-type="string">
            <text:p>Royal Air Force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osef StehlÃ­k </text:p>
          </table:table-cell>
          <table:table-cell office:value-type="string" calcext:value-type="string">
            <text:p><text:s/>Czechoslovakia </text:p>
          </table:table-cell>
          <table:table-cell office:value-type="string" calcext:value-type="string">
            <text:p>Royal Air Force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formula="of:=SUM([.D2:.D5])" office:value-type="float" office:value="62" calcext:value-type="float">
            <text:p>62</text:p>
          </table:table-cell>
        </table:table-row>
      </table:table>
      <table:table table:name="Bulgaria" table:style-name="ta1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Stoyan Stoyanov </text:p>
          </table:table-cell>
          <table:table-cell office:value-type="string" calcext:value-type="string">
            <text:p><text:s/>Bulgaria </text:p>
          </table:table-cell>
          <table:table-cell office:value-type="string" calcext:value-type="string">
            <text:p>Royal Bulgarian Air Force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table:formula="of:=SUM([.D2:.D2])" office:value-type="float" office:value="15" calcext:value-type="float">
            <text:p>15</text:p>
          </table:table-cell>
        </table:table-row>
      </table:table>
      <table:table table:name="China" table:style-name="ta1">
        <table:table-column table:style-name="co54" table:default-cell-style-name="Default"/>
        <table:table-column table:style-name="co12" table:default-cell-style-name="Default"/>
        <table:table-column table:style-name="co4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Liu Chi-Sheng / Liu Zhesheng </text:p>
          </table:table-cell>
          <table:table-cell office:value-type="string" calcext:value-type="string">
            <text:p><text:s/>China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string" calcext:value-type="string">
            <text:p>Liu Chui-Kang / Liu Cuigang </text:p>
          </table:table-cell>
          <table:table-cell office:value-type="string" calcext:value-type="string">
            <text:p><text:s/>China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 Yi-Chin / Le Yiqin </text:p>
          </table:table-cell>
          <table:table-cell office:value-type="string" calcext:value-type="string">
            <text:p><text:s/>China </text:p>
          </table:table-cell>
          <table:table-cell office:value-type="string" calcext:value-type="string">
            <text:p>Chinese Nationalist Air Force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formula="of:=SUM([.D2:.D4])" office:value-type="float" office:value="24.3" calcext:value-type="float">
            <text:p>24.3</text:p>
          </table:table-cell>
        </table:table-row>
      </table:table>
      <table:table table:name="Grecia" table:style-name="ta1">
        <table:table-column table:style-name="co9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Steve Pisanos </text:p>
          </table:table-cell>
          <table:table-cell office:value-type="string" calcext:value-type="string">
            <text:p><text:s/>Greece </text:p>
          </table:table-cell>
          <table:table-cell office:value-type="string" calcext:value-type="string">
            <text:p>Royal Air Force/U.S. Army Air Force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ohn Lolos </text:p>
          </table:table-cell>
          <table:table-cell office:value-type="string" calcext:value-type="string">
            <text:p><text:s/>Greece </text:p>
          </table:table-cell>
          <table:table-cell office:value-type="string" calcext:value-type="string">
            <text:p>U.S. Army Air Forces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inos Mitralexis </text:p>
          </table:table-cell>
          <table:table-cell office:value-type="string" calcext:value-type="string">
            <text:p><text:s/>Greece </text:p>
          </table:table-cell>
          <table:table-cell office:value-type="string" calcext:value-type="string">
            <text:p>Greek Air Force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SUM([.D2:.D4])" office:value-type="float" office:value="20" calcext:value-type="float">
            <text:p>20</text:p>
          </table:table-cell>
        </table:table-row>
      </table:table>
      <table:table table:name="Suedia" table:style-name="ta1">
        <table:table-column table:style-name="co57" table:default-cell-style-name="Default"/>
        <table:table-column table:style-name="co58" table:default-cell-style-name="Default"/>
        <table:table-column table:style-name="co19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William Y. Anderson </text:p>
          </table:table-cell>
          <table:table-cell office:value-type="string" calcext:value-type="string">
            <text:p><text:s/>Sweden </text:p>
          </table:table-cell>
          <table:table-cell office:value-type="string" calcext:value-type="string">
            <text:p>U.S. Army Air Forces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SUM([.D2:.D2])" office:value-type="float" office:value="7" calcext:value-type="float">
            <text:p>7</text:p>
          </table:table-cell>
        </table:table-row>
      </table:table>
      <table:table table:name="Belgia" table:style-name="ta1">
        <table:table-column table:style-name="co59" table:default-cell-style-name="Default"/>
        <table:table-column table:style-name="co52" table:default-cell-style-name="Default"/>
        <table:table-column table:style-name="co25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Remy Van Lierde </text:p>
          </table:table-cell>
          <table:table-cell office:value-type="string" calcext:value-type="string">
            <text:p><text:s/>Belgium </text:p>
          </table:table-cell>
          <table:table-cell office:value-type="string" calcext:value-type="string">
            <text:p>Royal Air Force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formula="of:=SUM([.D2:.D2])" office:value-type="float" office:value="6" calcext:value-type="float">
            <text:p>6</text:p>
          </table:table-cell>
        </table:table-row>
      </table:table>
      <table:table table:name="Islanda" table:style-name="ta1">
        <table:table-column table:style-name="co60" table:default-cell-style-name="Default"/>
        <table:table-column table:style-name="co55" table:default-cell-style-name="Default"/>
        <table:table-column table:style-name="co25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Service(s) </text:p>
          </table:table-cell>
          <table:table-cell office:value-type="string" calcext:value-type="string">
            <text:p>Aerial Victories </text:p>
          </table:table-cell>
        </table:table-row>
        <table:table-row table:style-name="ro1">
          <table:table-cell office:value-type="string" calcext:value-type="string">
            <text:p>Tony Jonsson </text:p>
          </table:table-cell>
          <table:table-cell office:value-type="string" calcext:value-type="string">
            <text:p><text:s/>Iceland </text:p>
          </table:table-cell>
          <table:table-cell office:value-type="string" calcext:value-type="string">
            <text:p>Royal Air Force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SUM([.D2:.D2])"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lista.A1:lista.F16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8">00/00/0000</text:date>, <text:time style:data-style-name="N2" text:time-value="19:59:13.2798403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8T18:50:33.704181306</dc:date>
    <meta:editing-duration>PT1H29M32S</meta:editing-duration>
    <meta:editing-cycles>60</meta:editing-cycles>
    <meta:generator>LibreOffice/5.2.7.2$OpenBSD_X86_64 LibreOffice_project/20m0$Build-2</meta:generator>
    <meta:document-statistic meta:table-count="28" meta:cell-count="13228" meta:object-count="0"/>
  </office:meta>
</office:document-meta>
</file>